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c2a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49c2a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7ca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bc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9c2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03f5b"/>
    </style:style>
    <style:style style:name="T15" style:family="text">
      <style:text-properties officeooo:rsid="0011dc8a"/>
    </style:style>
    <style:style style:name="T16" style:family="text">
      <style:text-properties officeooo:rsid="0036b6bb"/>
    </style:style>
    <style:style style:name="T17" style:family="text">
      <style:text-properties officeooo:rsid="0047ca9f"/>
    </style:style>
    <style:style style:name="T18" style:family="text">
      <style:text-properties officeooo:rsid="0049c2a1"/>
    </style:style>
    <style:style style:name="T19" style:family="text">
      <style:text-properties officeooo:rsid="004b7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078</text:span>/201<text:span text:style-name="T15">7</text:span></text:p>
      <text:p text:style-name="P15">Operação tapa-buracos <text:span text:style-name="T17">na Rua Confraternização, em frente ao nº 945, no Bairro Pátria Nova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11">Operação tapa-buracos na Rua Confraternização, em frente ao nº 945, no Bairro Pátria Nova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12">ao motoristas</text:span><text:span text:style-name="T4">, </text:span><text:span text:style-name="T9">dado o intenso tráfego </text:span><text:span text:style-name="T10">de veículos</text:span><text:span text:style-name="T9"> existente no local</text:span><text:span text:style-name="T3">. </text:span></text:p>
      <text:p text:style-name="P9">Novo Hamburgo, <text:span text:style-name="T18">11 de julho </text:span>de 201<text:span text:style-name="T14">7</text:span>.</text:p>
      <text:p text:style-name="P9"/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66" meta:character-count="101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