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c7f51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b4ad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bf5b" style:font-size-asian="10.5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7.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38d9b0" officeooo:paragraph-rsid="0049c2a1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885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dbf5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57d4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4f99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4591e9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464dd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47ca9f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49bc3b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49c2a1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officeooo:rsid="004a6c9a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officeooo:rsid="000d545c"/>
    </style:style>
    <style:style style:name="T14" style:family="text">
      <style:text-properties officeooo:rsid="00103f5b"/>
    </style:style>
    <style:style style:name="T15" style:family="text">
      <style:text-properties officeooo:rsid="0011dc8a"/>
    </style:style>
    <style:style style:name="T16" style:family="text">
      <style:text-properties officeooo:rsid="0036b6bb"/>
    </style:style>
    <style:style style:name="T17" style:family="text">
      <style:text-properties officeooo:rsid="0047ca9f"/>
    </style:style>
    <style:style style:name="T18" style:family="text">
      <style:text-properties officeooo:rsid="0049c2a1"/>
    </style:style>
    <style:style style:name="T19" style:family="text">
      <style:text-properties officeooo:rsid="004e6ce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9">3.079</text:span>/201<text:span text:style-name="T15">7</text:span></text:p>
      <text:p text:style-name="P15">Operação tapa-buracos <text:span text:style-name="T17">na Rua Voluntários da Pátria, em frente ao nº 767, no Bairro Pátria Nova.</text:span></text:p>
      <text:p text:style-name="P11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s seguintes providências:</text:span></text:p>
      <text:p text:style-name="P10"><text:span text:style-name="T11">Operação </text:span><text:span text:style-name="T3">tapa-buracos </text:span><text:span text:style-name="T9">na Rua Voluntários da Pátria, em frente ao nº 767, no Bairro Pátria Nova</text:span><text:span text:style-name="T7">,</text:span><text:span text:style-name="T2"> </text:span><text:span text:style-name="T3">pois o asfalto neste trecho está </text:span><text:span text:style-name="T8">com enormes buracos,</text:span><text:span text:style-name="T3"> </text:span><text:span text:style-name="T5">o</text:span><text:span text:style-name="T6"> que pode causar acidentes e </text:span><text:span text:style-name="T3">prejuízos </text:span><text:span text:style-name="T12">ao motoristas</text:span><text:span text:style-name="T4">, </text:span><text:span text:style-name="T9">dado o intenso tráfego </text:span><text:span text:style-name="T10">de veículos</text:span><text:span text:style-name="T9"> existente no local</text:span><text:span text:style-name="T3">. </text:span></text:p>
      <text:p text:style-name="P9">Novo Hamburgo, <text:span text:style-name="T18">11 de julho </text:span>de 201<text:span text:style-name="T14">7</text:span>.</text:p>
      <text:p text:style-name="P9"/>
      <text:p text:style-name="P9"/>
      <text:p text:style-name="P14">Vereador Issur Koch</text:p>
      <text:p text:style-name="P7"/>
      <text:p text:style-name="P12"/>
      <text:p text:style-name="P8"/>
      <text:p text:style-name="P6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6">R</text:span>edação conforme original do autor.</text:p>
      <text:p text:style-name="P6">/<text:span text:style-name="T19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5-30T14:28:18.525512516</meta:print-date>
    <meta:document-statistic meta:table-count="0" meta:image-count="1" meta:object-count="0" meta:page-count="1" meta:paragraph-count="14" meta:word-count="170" meta:character-count="1029" meta:non-whitespace-character-count="87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