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52724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527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7270a1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527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527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624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891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891d5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2ddc62"/>
    </style:style>
    <style:style style:name="T18" style:family="text">
      <style:text-properties officeooo:rsid="005a5981"/>
    </style:style>
    <style:style style:name="T1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7a1bc5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7f8096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852724" style:font-size-asian="10.5pt" style:font-weight-asian="normal" style:font-size-complex="12pt" style:font-weight-complex="normal"/>
    </style:style>
    <style:style style:name="T25" style:family="text">
      <style:text-properties officeooo:rsid="0077b0f5"/>
    </style:style>
    <style:style style:name="T26" style:family="text">
      <style:text-properties officeooo:rsid="007caacd"/>
    </style:style>
    <style:style style:name="T27" style:family="text">
      <style:text-properties officeooo:rsid="00852724" style:font-name-complex="Times New Roman"/>
    </style:style>
    <style:style style:name="T28" style:family="text">
      <style:text-properties officeooo:rsid="00891d54" style:font-name-complex="Times New Roman"/>
    </style:style>
    <style:style style:name="T29" style:family="text">
      <style:text-properties officeooo:rsid="00891d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29">815</text:span>/<text:span text:style-name="T17">2017</text:span></text:p>
      <text:p text:style-name="P17"><text:span text:style-name="T3">V</text:span><text:span text:style-name="T2">oto de </text:span><text:span text:style-name="T3">C</text:span><text:span text:style-name="T2">ongratulações </text:span><text:span text:style-name="T9">à</text:span><text:span text:style-name="T7"> nova diretoria do Rotaract Clube Novo Hamburgo</text:span><text:span text:style-name="T10">. </text:span></text:p>
      <text:p text:style-name="P16">Considerando <text:span text:style-name="T25">que </text:span><text:span text:style-name="T27">que recentemente foi empossada a nova diretoria do Rotaract Clube Novo Hamburgo, com Rafael Pazenhagem como </text:span><text:span text:style-name="T28">P</text:span><text:span text:style-name="T27">residente</text:span><text:span text:style-name="T25">.</text:span></text:p>
      <text:p text:style-name="P14">Devido <text:span text:style-name="T29">à relevância do trabalho e o engajamento de todos envolvidos, que certamente irão dar continuidade às atividades desenvolvidas pela entidade, que muito se destaca nas ações em prol da comunidade.</text:span></text:p>
      <text:p text:style-name="P15"><text:span text:style-name="T16">Dessa forma, requer-se que s</text:span><text:span text:style-name="T15">eja consignado em Ata Voto de Congratulações </text:span><text:span text:style-name="T11"><text:s/></text:span><text:span text:style-name="T7">a nova diretoria do Rotaract Clube Novo Hamburgo</text:span><text:span text:style-name="T10">, </text:span><text:span text:style-name="T3">e </text:span><text:span text:style-name="T5">s</text:span><text:span text:style-name="T4">eja oficiad</text:span><text:span text:style-name="T9">o</text:span><text:span text:style-name="T8"> </text:span><text:span text:style-name="T9">à</text:span><text:span text:style-name="T8"> diretoria</text:span><text:span text:style-name="T6"> </text:span><text:span text:style-name="T4">com as congratulações em nome desta Casa Legislativa.</text:span></text:p>
      <text:p text:style-name="P15"><text:span text:style-name="T4"/></text:p>
      <text:p text:style-name="P13"><text:span text:style-name="T19">Novo Hamburgo, </text:span><text:span text:style-name="T24">11 </text:span><text:span text:style-name="T23">de ju</text:span><text:span text:style-name="T24">l</text:span><text:span text:style-name="T23">ho</text:span><text:span text:style-name="T22"> </text:span><text:span text:style-name="T20">de 201</text:span><text:span text:style-name="T21">7</text:span><text:span text:style-name="T20">.</text:span></text:p>
      <text:p text:style-name="P10"/>
      <text:p text:style-name="P11"/>
      <text:p text:style-name="P11">Vereador <text:span text:style-name="T18"><text:s/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Header"><text:span text:style-name="T12">Obs.: Redação conforme o original do autor.</text:span></text:p>
      <text:p text:style-name="P18"><text:span text:style-name="T13">/</text:span>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130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