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1f7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dac89" officeooo:paragraph-rsid="00277f2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77f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f34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dac8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ea8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4ad954"/>
    </style:style>
    <style:style style:name="T12" style:family="text">
      <style:text-properties officeooo:rsid="0027ea8c"/>
    </style:style>
    <style:style style:name="T13" style:family="text">
      <style:text-properties officeooo:rsid="002a3742"/>
    </style:style>
    <style:style style:name="T14" style:family="text">
      <style:text-properties officeooo:rsid="002c27e1"/>
    </style:style>
    <style:style style:name="T15" style:family="text">
      <style:text-properties officeooo:rsid="002d0eda"/>
    </style:style>
    <style:style style:name="T16" style:family="text">
      <style:text-properties officeooo:rsid="002dac89"/>
    </style:style>
    <style:style style:name="T17" style:family="text">
      <style:text-properties officeooo:rsid="002f34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Nº </text:span><text:span text:style-name="T3">816</text:span><text:span text:style-name="T4">/201</text:span><text:span text:style-name="T2">7</text:span></text:p>
      <text:p text:style-name="P16"><text:span text:style-name="T13">I</text:span>nformações <text:span text:style-name="T15">sobre a revitalização do Bairro Hamburgo Velho.</text:span></text:p>
      <text:p text:style-name="P15"><text:span text:style-name="T6">R</text:span><text:span text:style-name="T5">equer-</text:span><text:span text:style-name="T6">se</text:span><text:span text:style-name="T5">, após os trâmites regimentais, </text:span><text:span text:style-name="T7">que o Poder Executivo informe:</text:span></text:p>
      <text:p text:style-name="P15"/>
      <text:p text:style-name="P19">Baseado em informações da mídia local, e, conhecedor de que a revitalização do Bairro Hamburgo Velho está fora de recursos do BID. Pedimos que sejam detalhados os procedimentos de revitalização do referido bairro? Há projeto? Qual? Qual <text:span text:style-name="T17">a </text:span>previsão de início e fim da revitalização?</text:p>
      <text:p text:style-name="P17"><text:span text:style-name="T8">Novo Hamburgo, </text:span><text:span text:style-name="T9">11 de julho </text:span><text:span text:style-name="T8">de 201</text:span><text:span text:style-name="T10">7</text:span><text:span text:style-name="T8">.</text:span></text:p>
      <text:p text:style-name="P10"/>
      <text:p text:style-name="P14">Vereador <text:span text:style-name="T14">Raul Cassel</text:span></text:p>
      <text:p text:style-name="P9"/>
      <text:p text:style-name="P9"/>
      <text:p text:style-name="P7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1">R</text:span>edação conforme original do autor.</text:p>
      <text:p text:style-name="P13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1" meta:character-count="922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