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2e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292e0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50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50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f2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ad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66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2e0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0f20d"/>
    </style:style>
    <style:style style:name="T12" style:family="text">
      <style:text-properties officeooo:rsid="0022ad98"/>
    </style:style>
    <style:style style:name="T13" style:family="text">
      <style:text-properties officeooo:rsid="0024d196"/>
    </style:style>
    <style:style style:name="T14" style:family="text">
      <style:text-properties officeooo:rsid="0026c047"/>
    </style:style>
    <style:style style:name="T15" style:family="text">
      <style:text-properties officeooo:rsid="0027660f"/>
    </style:style>
    <style:style style:name="T16" style:family="text">
      <style:text-properties officeooo:rsid="002a50ad"/>
    </style:style>
    <style:style style:name="T17" style:family="text">
      <style:text-properties officeooo:rsid="00182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INDICAÇÃO</text:span> <text:span text:style-name="T16">3.082</text:span>/201<text:span text:style-name="T10">7</text:span></text:p>
      <text:p text:style-name="P11"><text:span text:style-name="T12">Sugestão ao Executivo para que e</text:span>stud<text:span text:style-name="T16">e</text:span> <text:span text:style-name="T16">a</text:span> <text:span text:style-name="T11">v</text:span>iabilidade d<text:span text:style-name="T12">a implantação de uma regulação própria do Serviço de Atendimento Móvel de Urgência - SAMU no âmbito do Município de Novo Hamburgo. </text:span><text:s text:c="2"/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13">estude sua viabilidade, considerando que:</text:span></text:p>
      <text:p text:style-name="P8"><text:span text:style-name="T5">Sugere ao Executivo o e</text:span><text:span text:style-name="T3">studo d</text:span><text:span text:style-name="T4">e</text:span><text:span text:style-name="T3"> </text:span><text:span text:style-name="T4">v</text:span><text:span text:style-name="T3">iabilidade d</text:span><text:span text:style-name="T5">a implantação de uma regulação própria do Serviço de Atendimento Móvel de Urgência - SAMU </text:span><text:span text:style-name="T7">no município,</text:span><text:span text:style-name="T5"> </text:span><text:span text:style-name="T6">para atender exclusivamente </text:span><text:span text:style-name="T7">a população da cidade</text:span><text:span text:style-name="T6">, agilizando o </text:span><text:span text:style-name="T7">tempo resposta dos atendimentos, salvando mais vidas e evitando a demora nos atendimentos, diminuindo o risco e sofrimento do paciente</text:span><text:span text:style-name="T6">.</text:span></text:p>
      <text:p text:style-name="P7"><text:span text:style-name="T2"><text:tab/></text:span>Novo Hamburgo, <text:span text:style-name="T15">11 de julho</text:span> de 201<text:span text:style-name="T9">7</text:span>.</text:p>
      <text:p text:style-name="P9"/>
      <text:p text:style-name="P9">Vereador <text:span text:style-name="T1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4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16T14:11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93" meta:character-count="1210" meta:non-whitespace-character-count="1025"/>
    <meta:user-defined meta:name="Info 1"/>
    <meta:user-defined meta:name="Info 2"/>
    <meta:user-defined meta:name="Info 3"/>
    <meta:user-defined meta:name="Info 4"/>
  </office:meta>
</office:document-meta>
</file>