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87e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37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370c" officeooo:paragraph-rsid="00443c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118b0e" officeooo:paragraph-rsid="003d37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8b0e" officeooo:paragraph-rsid="003d37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017f" officeooo:paragraph-rsid="00443c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0017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001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87e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ad954"/>
    </style:style>
    <style:style style:name="T10" style:family="text">
      <style:text-properties officeooo:rsid="00277f2d"/>
    </style:style>
    <style:style style:name="T11" style:family="text">
      <style:text-properties officeooo:rsid="0027ea8c"/>
    </style:style>
    <style:style style:name="T12" style:family="text">
      <style:text-properties officeooo:rsid="002a3742"/>
    </style:style>
    <style:style style:name="T13" style:family="text">
      <style:text-properties officeooo:rsid="002c8f8b"/>
    </style:style>
    <style:style style:name="T14" style:family="text">
      <style:text-properties officeooo:rsid="003d370c"/>
    </style:style>
    <style:style style:name="T15" style:family="text">
      <style:text-properties style:font-name="Nimbus Roman No9"/>
    </style:style>
    <style:style style:name="T16" style:family="text">
      <style:text-properties style:font-name="Nimbus Roman No9" officeooo:rsid="0040017f"/>
    </style:style>
    <style:style style:name="T17" style:family="text">
      <style:text-properties style:font-name="Nimbus Roman No9" officeooo:rsid="00443c36"/>
    </style:style>
    <style:style style:name="T18" style:family="text">
      <style:text-properties style:font-name="Nimbus Roman No9" officeooo:rsid="00459ec2"/>
    </style:style>
    <style:style style:name="T19" style:family="text">
      <style:text-properties officeooo:rsid="00443c36"/>
    </style:style>
    <style:style style:name="T20" style:family="text">
      <style:text-properties officeooo:rsid="0046d7e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43c36" style:font-weight-asian="bold" style:font-weight-complex="bold"/>
    </style:style>
    <style:style style:name="T23" style:family="text">
      <style:text-properties fo:font-weight="bold" officeooo:rsid="0046d7e2" style:font-weight-asian="bold" style:font-weight-complex="bold"/>
    </style:style>
    <style:style style:name="T24" style:family="text">
      <style:text-properties fo:font-weight="bold" officeooo:rsid="003d370c" style:font-weight-asian="bold" style:font-weight-complex="bold"/>
    </style:style>
    <style:style style:name="T25" style:family="text">
      <style:text-properties officeooo:rsid="0040017f"/>
    </style:style>
    <style:style style:name="T26" style:family="text">
      <style:text-properties officeooo:rsid="00459ec2"/>
    </style:style>
    <style:style style:name="T27" style:family="text">
      <style:text-properties officeooo:rsid="00487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817</text:span><text:span text:style-name="T2">/201</text:span><text:span text:style-name="T3">7</text:span></text:p>
      <text:p text:style-name="P12"><text:span text:style-name="T12">I</text:span>nformações <text:span text:style-name="T10">do Poder Executivo acerca dos contratos de colonoscopia e endoscopia eletivas, no município. </text:span></text:p>
      <text:p text:style-name="P11"><text:span text:style-name="T7"><text:tab/><text:tab/>R</text:span><text:span text:style-name="T6">equer-</text:span><text:span text:style-name="T7">se</text:span><text:span text:style-name="T6">, após os trâmites regimentais, </text:span><text:span text:style-name="T8">que o Poder Executivo informe:</text:span></text:p>
      <text:p text:style-name="P11"/>
      <text:p text:style-name="P11"><text:span text:style-name="T14"><text:tab/><text:tab/>1) Cópia do contrato (vigente) para encaminhamentos de exame de </text:span><text:span text:style-name="T24">colonoscopia</text:span><text:span text:style-name="T14"> eletiva;</text:span></text:p>
      <text:p text:style-name="P11"/>
      <text:p text:style-name="P11"><text:span text:style-name="T14"><text:tab/><text:tab/>2) Em caso de não haver contrato vigente, desde que data o município está sem contrato de </text:span><text:span text:style-name="T22">colonoscopia</text:span><text:span text:style-name="T14">?</text:span></text:p>
      <text:p text:style-name="P14"/>
      <text:p text:style-name="P13"><text:tab/><text:tab/>3) Quantas pessoas há na fila de espera na Central de Marcações atualmente <text:span text:style-name="T27">a</text:span>guardando exame de <text:span text:style-name="T21">colonoscopia</text:span>, incluindo os encaminhamentos considerados normais e os encaminhamentos com brevidade?</text:p>
      <text:p text:style-name="P14"/>
      <text:p text:style-name="P16"><text:tab/><text:tab/>4) <text:span text:style-name="T20">Cópia do contrato (vigente) para encaminhamentos de exame de </text:span><text:span text:style-name="T23">endoscopia</text:span><text:span text:style-name="T20"> eletiva;</text:span></text:p>
      <text:p text:style-name="P14"/>
      <text:p text:style-name="P16"><text:tab/><text:tab/>5) Em caso de não haver contrato vigente, desde que data o município está sem contrato de <text:span text:style-name="T21">endoscopia</text:span>?</text:p>
      <text:p text:style-name="P14"/>
      <text:p text:style-name="P16"><text:tab/><text:tab/>6) Quantas pessoas há na fila de espera na Central de Marcações atualmente aguardando exame de <text:span text:style-name="T21">endoscopia</text:span>, incluindo os encaminhamentos considerados normais e os encaminhamentos com brevidade?</text:p>
      <text:p text:style-name="P14"/>
      <text:p text:style-name="P15"><text:span text:style-name="T25"><text:tab/><text:tab/>7) Em caso de não haver os referidos contratos em vigência, h</text:span>á uma previsão de <text:span text:style-name="T19">contratação destes serviços</text:span>? <text:span text:style-name="T26">E por qual motivo o município estaria sem a prestação destes serviços de tamanha importância para realização de diagnósticos de graves doenças?</text:span></text:p>
      <text:p text:style-name="P9"><text:tab/><text:tab/>Novo Hamburgo, <text:span text:style-name="T27">12 de julho </text:span>de 201<text:span text:style-name="T11">7</text:span>.</text:p>
      <text:p text:style-name="P9"/>
      <text:p text:style-name="P10">Vereador <text:span text:style-name="T13">Sergio Hanich</text:span></text:p>
      <text:p text:style-name="P8"/>
      <text:p text:style-name="P17"/>
      <text:p text:style-name="P17">Obs.: <text:span text:style-name="T9">R</text:span>edação conforme original do autor</text:p>
      <text:p text:style-name="P18">/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" svg:font-family="'Nimbus Roman No9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11T17:52:07.41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6" meta:character-count="1715" meta:non-whitespace-character-count="14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