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officeooo:paragraph-rsid="0017fe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95ad2b" officeooo:paragraph-rsid="0074ca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e57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17fe52" style:font-size-asian="12pt" style:font-weight-asian="normal" style:font-size-complex="12pt" style:font-weight-complex="normal"/>
    </style:style>
    <style:style style:name="P11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officeooo:paragraph-rsid="0017fe52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07d6f"/>
    </style:style>
    <style:style style:name="P13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9aacb6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46a8a"/>
    </style:style>
    <style:style style:name="P15" style:family="paragraph" style:parent-style-name="Standard_20__28_user_29_" style:master-page-name="">
      <style:paragraph-properties fo:margin-left="0cm" fo:margin-right="0cm" fo:text-align="justify" style:justify-single-word="false" fo:orphans="0" fo:widows="0" fo:hyphenation-ladder-count="no-limit" fo:text-indent="2.499cm" style:auto-text-indent="false" style:page-number="auto" style:vertical-align="baseline"/>
      <style:text-properties officeooo:paragraph-rsid="00a46a8a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officeooo:paragraph-rsid="00a7005b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0a7005b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67c3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7a7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92749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7ebd3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9aacb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a0ec3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a1560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a46a8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a0ec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a700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9ed2b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a0ec39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a35913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a7005b" style:font-name-asian="Times New Roman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officeooo:rsid="001bfefa"/>
    </style:style>
    <style:style style:name="T26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27" style:family="text">
      <style:text-properties fo:color="#000000" style:font-name="Nimbus Roman No9 L" fo:font-size="12pt" fo:language="pt" fo:country="BR" officeooo:rsid="0051cbac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29" style:family="text">
      <style:text-properties fo:color="#000000" style:font-name="Nimbus Roman No9 L" fo:font-size="12pt" fo:language="pt" fo:country="BR" officeooo:rsid="00a7005b" style:font-name-asian="Times New Roman" style:font-size-asian="12pt" style:font-name-complex="Times New Roman" style:font-size-complex="12pt" style:language-complex="ar" style:country-complex="SA"/>
    </style:style>
    <style:style style:name="T30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07df3c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8fcf7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907d6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983eb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36b12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fo:color="#000000" style:font-name="Nimbus Roman No9 L" fo:font-size="12pt" fo:language="pt" fo:country="BR" fo:font-weight="normal" officeooo:rsid="00a3591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color="#000000" style:font-name="Nimbus Roman No9 L" fo:font-size="12pt" fo:language="pt" fo:country="BR" fo:font-weight="normal" officeooo:rsid="00a46a8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officeooo:rsid="0067f9b3"/>
    </style:style>
    <style:style style:name="T41" style:family="text">
      <style:text-properties officeooo:rsid="009aacb6"/>
    </style:style>
    <style:style style:name="T42" style:family="text">
      <style:text-properties officeooo:rsid="00a0ec39"/>
    </style:style>
    <style:style style:name="T43" style:family="text">
      <style:text-properties officeooo:rsid="00a46a8a"/>
    </style:style>
    <style:style style:name="T44" style:family="text">
      <style:text-properties officeooo:rsid="00a700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4">R</text:span>EQUERIMENTO N<text:span text:style-name="T2">º 818/</text:span>20<text:span text:style-name="T40">17</text:span></text:p>
      <text:p text:style-name="P12"><text:span text:style-name="T3">Voto de Pesar pelo falecimento </text:span><text:span text:style-name="T4">d</text:span><text:span text:style-name="T12">a</text:span><text:span text:style-name="T4"> </text:span><text:span text:style-name="T8">S</text:span><text:span text:style-name="T7">enhor</text:span><text:span text:style-name="T12">a </text:span><text:span text:style-name="T13">Angelita Jaqueline Hermann Gonçalves</text:span><text:span text:style-name="T7">.</text:span></text:p>
      <text:p text:style-name="P16"><text:span text:style-name="T26">Considerando o falecimento d</text:span><text:span text:style-name="T29">a</text:span><text:span text:style-name="T28"> </text:span><text:span text:style-name="T5">S</text:span><text:span text:style-name="T6">enhor</text:span><text:span text:style-name="T12">a </text:span><text:span text:style-name="T13">Angelita Jaqueline Hermann Gonçalves</text:span><text:span text:style-name="T31">, </text:span><text:span text:style-name="T34">ocorrido</text:span><text:span text:style-name="T32"> em </text:span><text:span text:style-name="T39">11</text:span><text:span text:style-name="T32"> </text:span><text:span text:style-name="T33">de </text:span><text:span text:style-name="T38">ju</text:span><text:span text:style-name="T39">lho</text:span><text:span text:style-name="T33">,</text:span><text:span text:style-name="T32"> aos </text:span><text:span text:style-name="T39">45</text:span><text:span text:style-name="T32"> anos de idade</text:span><text:span text:style-name="T26">.</text:span></text:p>
      <text:p text:style-name="P17"/>
      <text:p text:style-name="P17"><text:span text:style-name="T18">A</text:span><text:span text:style-name="T16"> Senhor</text:span><text:span text:style-name="T18">a</text:span><text:span text:style-name="T16"> </text:span><text:span text:style-name="T19">Angelita </text:span><text:span text:style-name="T17">era </text:span><text:span text:style-name="T19">uma</text:span><text:span text:style-name="T17"> </text:span><text:span text:style-name="T18">mulher de caráter e coragem, sempre primou pela prática do bem, demonstrou ser leal, amiga e companheira, e com zelo dedicou-se aos seus familiares, amigos e sua comunidade.</text:span></text:p>
      <text:p text:style-name="P17"/>
      <text:p text:style-name="P17"><text:span text:style-name="T18">Todo ser humano possui uma determinada tarefa a cumprir num curto espaço de tempo que passamos por aqui neste mundo, e que soube muito bem desempenhar seu papel, onde cumpriu com seus deveres de forma digna.</text:span></text:p>
      <text:p text:style-name="P17"/>
      <text:p text:style-name="P17"><text:span text:style-name="T18">Durante a trajetória de sua vida, conquistou e cultivou muitas amizades, motivo pelo qual era benquista e respeitada por todos que </text:span><text:span text:style-name="T19">a </text:span><text:span text:style-name="T18">conheciam.</text:span></text:p>
      <text:p text:style-name="P13"/>
      <text:p text:style-name="P15"><text:span text:style-name="T20">Por considerarmos que </text:span><text:span text:style-name="T24">a </text:span><text:span text:style-name="T21">Senhor</text:span><text:span text:style-name="T22">a </text:span><text:span text:style-name="T13">Angelita Jaqueline Hermann Gonçalves</text:span><text:span text:style-name="T20"> deixa saudade no coração de seus familiares e amigos, oferecemos nossa solidariedade, na esperança de que encontrem as forças necessárias para superar o momento difícil e triste, a fim de <text:s/>amenizar a dor causada pela irreparável perda.</text:span></text:p>
      <text:p text:style-name="P13"/>
      <text:p text:style-name="P14"><text:span text:style-name="T35">Dessa forma, requer-se que s</text:span><text:span text:style-name="T30">eja consignado em </text:span><text:span text:style-name="T37">A</text:span><text:span text:style-name="T30">ta Voto de </text:span><text:span text:style-name="T14">Pesar pelo falecimento </text:span><text:span text:style-name="T3">d</text:span><text:span text:style-name="T11">a</text:span><text:span text:style-name="T36"> </text:span><text:span text:style-name="T5">S</text:span><text:span text:style-name="T6">enhor</text:span><text:span text:style-name="T11">a </text:span><text:span text:style-name="T13">Angelita Jaqueline Hermann Gonçalves</text:span><text:span text:style-name="T9">,</text:span><text:span text:style-name="T3"> e </text:span><text:span text:style-name="T10">s</text:span><text:span text:style-name="T15">eja oficiado aos familiares </text:span><text:span text:style-name="T14">com as condolências em nome</text:span><text:span text:style-name="T15"> desta Casa Legislativa.</text:span></text:p>
      <text:p text:style-name="P9">Novo Hamburgo, <text:span text:style-name="T43">12 de julho</text:span> de 201<text:span text:style-name="T41">7</text:span>.</text:p>
      <text:p text:style-name="P10">Vereador <text:span text:style-name="T42">Naasom Luciano</text:span></text:p>
      <text:p text:style-name="P6"/>
      <text:p text:style-name="P6"/>
      <text:p text:style-name="P6"/>
      <text:p text:style-name="P6"/>
      <text:p text:style-name="P7"/>
      <text:p text:style-name="P7">Obs.: <text:span text:style-name="T25">R</text:span>edação conforme original do autor.</text:p>
      <text:p text:style-name="P8">/<text:span text:style-name="T44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7-12T09:53:13.245154101</dc:date>
    <meta:printed-by>Luciara Pires</meta:printed-by>
    <meta:print-date>2012-06-11T18:03:30</meta:print-date>
    <dc:language>pt-BR</dc:language>
    <meta:editing-cycles>188</meta:editing-cycles>
    <meta:editing-duration>PT13H43M23S</meta:editing-duration>
    <dc:creator>Carolyne Andersson</dc:creator>
    <meta:document-statistic meta:table-count="0" meta:image-count="1" meta:object-count="0" meta:page-count="1" meta:paragraph-count="18" meta:word-count="288" meta:character-count="1781" meta:non-whitespace-character-count="150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