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Nimbus Roman No9 L" officeooo:paragraph-rsid="002e5f55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Nimbus Roman No9 L" fo:font-size="12pt" fo:font-style="normal" fo:font-weight="normal" officeooo:rsid="00186df3" officeooo:paragraph-rsid="002e5f55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635cm" fo:text-align="center" style:justify-single-word="false" fo:break-before="page"/>
      <style:text-properties style:font-name="Nimbus Roman No9 L" fo:font-weight="bold" officeooo:paragraph-rsid="002e5f55" style:font-weight-asian="bold" style:font-weight-complex="bold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0cm" style:auto-text-indent="false"/>
      <style:text-properties style:font-name="Nimbus Roman No9 L" fo:font-weight="bold" officeooo:paragraph-rsid="002e5f55" style:font-weight-asian="bold"/>
    </style:style>
    <style:style style:name="P12" style:family="paragraph" style:parent-style-name="Standard">
      <style:paragraph-properties fo:margin-left="3.754cm" fo:margin-right="0cm" fo:line-height="0.635cm" fo:text-align="center" style:justify-single-word="false" fo:text-indent="0cm" style:auto-text-indent="false"/>
      <style:text-properties style:font-name="Nimbus Roman No9 L" officeooo:paragraph-rsid="002e5f55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5.08cm" style:auto-text-indent="false"/>
      <style:text-properties style:font-name="Nimbus Roman No9 L" officeooo:paragraph-rsid="002e5f55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3a9835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2e5f55"/>
    </style:style>
    <style:style style:name="P17" style:family="paragraph" style:parent-style-name="_35_._20_Padrão_20_Texto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font-name="Nimbus Roman No9 L"/>
    </style:style>
    <style:style style:name="P18" style:family="paragraph" style:parent-style-name="_36_._20_EMENTA">
      <style:paragraph-properties fo:margin-left="9.001cm" fo:margin-right="0cm" fo:text-indent="0cm" style:auto-text-indent="false"/>
      <style:text-properties style:font-name="Nimbus Roman No9 L" officeooo:paragraph-rsid="003872ed" style:font-name-complex="Times New Roman"/>
    </style:style>
    <style:style style:name="T1" style:family="text">
      <style:text-properties officeooo:rsid="002e5ab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e5f55"/>
    </style:style>
    <style:style style:name="T6" style:family="text">
      <style:text-properties style:font-name="Nimbus Roman No9 L1" fo:font-size="12pt" fo:font-weight="normal" style:font-name-asian="Calibri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096ca4" style:font-name-asian="Calibri" style:font-size-asian="12pt" style:font-weight-asian="normal" style:font-size-complex="12pt" style:font-weight-complex="normal"/>
    </style:style>
    <style:style style:name="T8" style:family="text">
      <style:text-properties officeooo:rsid="003bd6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5">85/</text:span>2017.</text:p>
      <text:p text:style-name="P8"/>
      <text:p text:style-name="P8"/>
      <text:p text:style-name="P18"><text:span text:style-name="T7">Institui o Programa Escola Consciente na Rede Municipal de Ensino e dá outras providências</text:span><text:span text:style-name="T6">.</text:span> </text:p>
      <text:p text:style-name="P11"/>
      <text:p text:style-name="P11"/>
      <text:p text:style-name="P17">A PREFEITA DO MUNICÍPIO DE NOVO HAMBURGO, faço saber que o Poder Legislativo Municipal aprovou e eu sanciono e promulgo a seguinte Lei:</text:p>
      <text:p text:style-name="P14">Art. 1º<text:tab/>Fica instituído o Programa Escola Consciente, a ser implantado na rede municipal de educação, destinado à conscientização da comunidade escolar sobre os cuidados com o lixo, com a coleta, tratamento e a destinação dos resíduos sólidos.</text:p>
      <text:p text:style-name="P14">Art. 2º<text:tab/>O Poder Público deverá prover os estabelecimentos de ensino de material didático e pedagógico, de caráter lúdico, para utilização nas atividades desenvolvidas nas escolas sobre a conscientização dos cuidados com o lixo. </text:p>
      <text:p text:style-name="P14">Art. 3º<text:tab/>As atividades que serão desenvolvidas nas Escolas Municipais sobre a separação do lixo deverão constituir-se de:</text:p>
      <text:p text:style-name="P14">I - estímulo e desenvolvimento de ações educativas destinadas às crianças e adolescentes, sobre as causas e consequências da reciclagem;</text:p>
      <text:p text:style-name="P14">II - conhecimento as ações ambientais no plano diretor;</text:p>
      <text:p text:style-name="P14">III - informação aos professores e servidores da rede municipal de educação, bem como aos alunos, sobre as ações e serviços prestados pela municipalidade, através de entidades próprias ou conveniadas, destinadas às finalidades da presente lei;</text:p>
      <text:p text:style-name="P14">IV - fomento à prática de atividades educacionais adequadas a cada faixa etária, incluindo, dentre as aulas a serem ministradas, matérias sobre a importância da coleta seletiva;</text:p>
      <text:p text:style-name="P14">V - cessão, conforme a disponibilidade, de espaço para a realização de palestras ou outras atividades na rede municipal de educação, destinadas a informar e conscientizar os alunos, os pais, e os responsáveis sobre a importância da reciclagem;</text:p>
      <text:p text:style-name="P14">Art. 4º<text:tab/>Poderão ser firmados convênios e parcerias com outras esferas da Administração Pública e com a iniciativa privada, a fim de elaborar planos sobre importância da separação de resíduos nas escolas do Município.</text:p>
      <text:p text:style-name="P15">Art. 5º Esta Lei entra em vigor em 90 (noventa) dias após a sua publicação.</text:p>
      <text:p text:style-name="P16">GABINETE DA PREFEITA DO MUNICÍPIO DE NOVO HAMBURGO, aos . . . . . . . . . .. </text:p>
      <text:p text:style-name="P13"/>
      <text:p text:style-name="P13"/>
      <text:p text:style-name="P12">Prefeita <text:span text:style-name="T8">Municipa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e5abf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85</text:span>/2017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12T12:31:15.8182315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406" meta:character-count="2469" meta:non-whitespace-character-count="2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