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fff2" officeooo:paragraph-rsid="00620c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0ad5f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636eb9"/>
    </style:style>
    <style:style style:name="T6" style:family="text">
      <style:text-properties officeooo:rsid="00452574"/>
    </style:style>
    <style:style style:name="T7" style:family="text">
      <style:text-properties officeooo:rsid="005dbdf4"/>
    </style:style>
    <style:style style:name="T8" style:family="text">
      <style:text-properties officeooo:rsid="0060ad5f"/>
    </style:style>
    <style:style style:name="T9" style:family="text">
      <style:text-properties officeooo:rsid="00620c7d"/>
    </style:style>
    <style:style style:name="T10" style:family="text">
      <style:text-properties officeooo:rsid="00636e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3.090</text:span>/201<text:span text:style-name="T2">7</text:span></text:p>
      <text:p text:style-name="P15">Poda de árvore na Rua <text:span text:style-name="T9">Ouro Preto,</text:span> <text:span text:style-name="T9">em frente ao</text:span> nº <text:span text:style-name="T9">11</text:span>, <text:span text:style-name="T10">no</text:span> <text:span text:style-name="T10">B</text:span>airro Vila Nova. </text:p>
      <text:p text:style-name="P11">Solicita-se, após os trâmites regimentais, que seja enviada cópia da presente proposição ao Poder Executivo, para que realize as seguintes providências:</text:p>
      <text:p text:style-name="P12"><text:span text:style-name="T8">Poda de árvore na Rua Ouro Preto, em frente ao nº 11, no Bairro Vila Nova. Os galhos estão encostando nos fios elétricos e estão em frente às luzes, impossibilitando a iluminação da rua.</text:span> </text:p>
      <text:p text:style-name="P10">Novo Hamburgo, <text:span text:style-name="T7">13 de julho</text:span> de 201<text:span text:style-name="T3">7</text:span>.</text:p>
      <text:p text:style-name="P9"/>
      <text:p text:style-name="P7">Vereador <text:span text:style-name="T6">Felipe Kuhn Braun</text:span>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6">Obs.: redação conforme original do autor.</text:p>
      <text:p text:style-name="P6"><text:span text:style-name="T4">/</text:span>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12T14:35:40.093175391</meta:print-date>
    <meta:document-statistic meta:table-count="0" meta:image-count="1" meta:object-count="0" meta:page-count="1" meta:paragraph-count="14" meta:word-count="162" meta:character-count="943" meta:non-whitespace-character-count="791"/>
    <meta:user-defined meta:name="Info 1"/>
    <meta:user-defined meta:name="Info 2"/>
    <meta:user-defined meta:name="Info 3"/>
    <meta:user-defined meta:name="Info 4"/>
  </office:meta>
</office:document-meta>
</file>