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rsid="00206926" officeooo:paragraph-rsid="00206926" style:font-size-asian="7pt" style:font-weight-asian="normal" style:font-size-complex="7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7295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7295d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07ffdf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officeooo:paragraph-rsid="0017295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206926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fo:font-size="12pt" fo:font-weight="normal" officeooo:paragraph-rsid="00206926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2bc72f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7295d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2937c6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officeooo:rsid="00206926"/>
    </style:style>
    <style:style style:name="T2" style:family="text">
      <style:text-properties officeooo:rsid="00236590"/>
    </style:style>
    <style:style style:name="T3" style:family="text">
      <style:text-properties officeooo:rsid="002bc72f"/>
    </style:style>
    <style:style style:name="T4" style:family="text">
      <style:text-properties officeooo:rsid="002f9c6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PEDIDO DE PROVIDÊNCIAS Nº <text:span text:style-name="T4">3.095</text:span>/201<text:span text:style-name="T3">7</text:span></text:p>
      <text:p text:style-name="P14"><text:span text:style-name="T3">Implantação de Farmácia Comunitária na USF Boa Saúde</text:span>.</text:p>
      <text:p text:style-name="P13"><text:span text:style-name="T3">S</text:span>olicita-<text:span text:style-name="T4">se</text:span>, após os trâmites regimentais, <text:span text:style-name="T3">que seja enviada</text:span> cópia da presente proposição ao <text:span text:style-name="T3">Poder Executivo</text:span>, para que <text:span text:style-name="T3">realize as seguintes providências</text:span>:</text:p>
      <text:p text:style-name="P12"><text:span text:style-name="T3">Implantação de Farmácia Comunitária na USF Boa Saúde</text:span>, devido <text:span text:style-name="T2">aos pacientes do bairro não terem um local próximo para receberem os medicamentos necessários para seu adequado tratamento.</text:span></text:p>
      <text:p text:style-name="P10">Novo Hamburgo, <text:span text:style-name="T3">13 de julho</text:span> de 201<text:span text:style-name="T3">7</text:span>.</text:p>
      <text:p text:style-name="P10"/>
      <text:p text:style-name="P11">Vereador <text:span text:style-name="T2">Enio Brizola</text:span></text:p>
      <text:p text:style-name="P7"/>
      <text:p text:style-name="P7"/>
      <text:p text:style-name="P7"/>
      <text:p text:style-name="P7"/>
      <text:p text:style-name="P6"/>
      <text:p text:style-name="P6"/>
      <text:p text:style-name="P6"/>
      <text:p text:style-name="P6"/>
      <text:p text:style-name="P6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Obs<text:span text:style-name="T1">.</text:span>: redação conforme original do autor.</text:p>
      <text:p text:style-name="P8">/<text:span text:style-name="T4">C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rsid="00206926" officeooo:paragraph-rsid="00206926" style:font-size-asian="7pt" style:font-weight-asian="normal" style:font-size-complex="7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meta:creation-date>2010-09-01T14:48:09</meta:creation-date>
    <dc:creator>Carolyne Andersson</dc:creator>
    <dc:date>2017-07-13T12:23:55.020239607</dc:date>
    <meta:printed-by>Roger Correa</meta:printed-by>
    <meta:print-date>2015-05-18T16:47:35</meta:print-date>
    <dc:language>pt-BR</dc:language>
    <meta:editing-cycles>99</meta:editing-cycles>
    <meta:editing-duration>PT4H35M14S</meta:editing-duration>
    <meta:document-statistic meta:table-count="0" meta:image-count="1" meta:object-count="0" meta:page-count="1" meta:paragraph-count="14" meta:word-count="146" meta:character-count="913" meta:non-whitespace-character-count="779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../usr/lib/openoffice/share/template/pt-BR/CMNH/timbre-doc-vazio.odt" meta:date="2010-09-01T14:48:09"/>
  </office:meta>
</office:document-meta>
</file>