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0c47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25ff95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rsid="00282bbf" officeooo:paragraph-rsid="0029052c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5ff95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1718a4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82bbf"/>
    </style:style>
    <style:style style:name="P17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 No9 L" fo:font-size="12pt" officeooo:paragraph-rsid="00102ad1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paragraph-rsid="00102ad1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etter-spacing="-0.011cm" fo:language="pt" fo:country="BR" fo:font-weight="normal" officeooo:rsid="00282bbf" officeooo:paragraph-rsid="00282bb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officeooo:rsid="00282bbf" officeooo:paragraph-rsid="000c47a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23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etter-spacing="-0.011cm" fo:language="pt" fo:country="BR" fo:font-weight="normal" officeooo:rsid="0027ece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officeooo:rsid="001455ef" style:font-size-asian="12pt" style:font-size-complex="12pt"/>
    </style:style>
    <style:style style:name="T4" style:family="text">
      <style:text-properties fo:color="#000000" style:font-name="Nimbus Roman No9 L" fo:font-size="12pt" officeooo:rsid="001718a4" style:font-size-asian="12pt" style:font-size-complex="12pt"/>
    </style:style>
    <style:style style:name="T5" style:family="text">
      <style:text-properties fo:color="#000000" style:font-name="Nimbus Roman No9 L" fo:font-size="12pt" officeooo:rsid="001e2489" style:font-size-asian="12pt" style:font-size-complex="12pt"/>
    </style:style>
    <style:style style:name="T6" style:family="text">
      <style:text-properties fo:color="#000000" style:font-name="Nimbus Roman No9 L" fo:font-size="12pt" officeooo:rsid="0025ff95" style:font-size-asian="12pt" style:font-size-complex="12pt"/>
    </style:style>
    <style:style style:name="T7" style:family="text">
      <style:text-properties fo:color="#000000" style:font-name="Nimbus Roman No9 L" fo:font-size="12pt" officeooo:rsid="0027a151" style:font-size-asian="12pt" style:font-size-complex="12pt"/>
    </style:style>
    <style:style style:name="T8" style:family="text">
      <style:text-properties fo:color="#000000" style:font-name="Nimbus Roman No9 L" fo:font-size="12pt" officeooo:rsid="00282bbf" style:font-size-asian="12pt" style:font-size-complex="12pt"/>
    </style:style>
    <style:style style:name="T9" style:family="text">
      <style:text-properties fo:color="#000000" style:font-name="Nimbus Roman No9 L" fo:font-size="12pt" officeooo:rsid="0029052c" style:font-size-asian="12pt" style:font-size-complex="12pt"/>
    </style:style>
    <style:style style:name="T10" style:family="text">
      <style:text-properties fo:color="#000000" style:font-name="Nimbus Roman No9 L" fo:font-size="12pt" officeooo:rsid="002ac5c9" style:font-size-asian="12pt" style:font-size-complex="12pt"/>
    </style:style>
    <style:style style:name="T11" style:family="text">
      <style:text-properties fo:color="#000000" style:font-name="Nimbus Roman No9 L" fo:font-size="12pt" officeooo:rsid="002c29cb" style:font-size-asian="12pt" style:font-size-complex="12pt"/>
    </style:style>
    <style:style style:name="T12" style:family="text">
      <style:text-properties fo:color="#000000" style:font-name="Nimbus Roman No9 L" fo:font-size="12pt" officeooo:rsid="002e95bf" style:font-size-asian="12pt" style:font-size-complex="12pt"/>
    </style:style>
    <style:style style:name="T13" style:family="text">
      <style:text-properties fo:color="#000000" style:font-name="Nimbus Roman No9 L" fo:font-size="12pt" fo:letter-spacing="-0.011cm" fo:language="pt" fo:country="BR" fo:font-weight="normal" officeooo:rsid="0027a15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letter-spacing="-0.011cm" fo:background-color="transparent" loext:char-shading-value="0"/>
    </style:style>
    <style:style style:name="T15" style:family="text">
      <style:text-properties fo:letter-spacing="-0.011cm" officeooo:rsid="004b5368" fo:background-color="transparent" loext:char-shading-value="0"/>
    </style:style>
    <style:style style:name="T16" style:family="text">
      <style:text-properties fo:letter-spacing="-0.011cm" officeooo:rsid="0021e48a" fo:background-color="transparent" loext:char-shading-value="0"/>
    </style:style>
    <style:style style:name="T17" style:family="text">
      <style:text-properties fo:letter-spacing="-0.011cm" officeooo:rsid="00282bbf" fo:background-color="transparent" loext:char-shading-value="0"/>
    </style:style>
    <style:style style:name="T18" style:family="text">
      <style:text-properties fo:letter-spacing="-0.011cm" officeooo:rsid="002e95bf" fo:background-color="transparent" loext:char-shading-value="0"/>
    </style:style>
    <style:style style:name="T19" style:family="text">
      <style:text-properties fo:letter-spacing="-0.011cm" fo:language="pt" fo:country="BR" fo:font-weight="normal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1063b8"/>
    </style:style>
    <style:style style:name="T21" style:family="text">
      <style:text-properties officeooo:rsid="0012c3b3"/>
    </style:style>
    <style:style style:name="T22" style:family="text">
      <style:text-properties officeooo:rsid="001d72bf"/>
    </style:style>
    <style:style style:name="T23" style:family="text">
      <style:text-properties officeooo:rsid="0025ff95"/>
    </style:style>
    <style:style style:name="T24" style:family="text">
      <style:text-properties fo:font-style="normal" officeooo:rsid="0027a151" style:font-style-asian="normal" style:font-style-complex="normal"/>
    </style:style>
    <style:style style:name="T25" style:family="text">
      <style:text-properties fo:font-style="normal" officeooo:rsid="002e95bf" style:font-style-asian="normal" style:font-style-complex="normal"/>
    </style:style>
    <style:style style:name="T26" style:family="text">
      <style:text-properties officeooo:rsid="002e9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ÇÃO Nº <text:span text:style-name="T26">17</text:span>/201<text:span text:style-name="T22">7</text:span></text:p>
      <text:p text:style-name="P11"/>
      <text:p text:style-name="P18">Manifesta <text:span text:style-name="T20">A</text:span>plauso <text:span text:style-name="T23">ao escritor hamburguense Henrique Schneider pela sua nova coluna no Jornal Correio do Povo. </text:span></text:p>
      <text:p text:style-name="P17"/>
      <text:p text:style-name="P9"/>
      <text:p text:style-name="P12">Considerando que <text:span text:style-name="T22">o escritor hamburguense Henrique Schneider estreou, no dia 08 de julho, sua nova coluna de contos no Jornal Correio do Povo.</text:span></text:p>
      <text:p text:style-name="P13">Considerando que o e<text:span text:style-name="Emphasis"><text:span text:style-name="T24">scritor passa a compor </text:span></text:span><text:span text:style-name="Emphasis"><text:span text:style-name="T25">um </text:span></text:span><text:span text:style-name="Emphasis"><text:span text:style-name="T24">grupo de escritores que contribuem para o "Caderno de Sábado", mantido pelo jornal da </text:span></text:span><text:span text:style-name="Emphasis"><text:span text:style-name="T25">c</text:span></text:span><text:span text:style-name="Emphasis"><text:span text:style-name="T24">apital gaúcha.</text:span></text:span></text:p>
      <text:p text:style-name="P14"><text:span text:style-name="T3">Considerando </text:span><text:span text:style-name="T4">que </text:span><text:span text:style-name="T6">se trata de um autor reconhecido pelos seus diversos livros publicados e pela coluna “Vida Breve” que circula</text:span><text:span text:style-name="T10">va</text:span><text:span text:style-name="T6"> no Vale dos Sinos e Região Metropolitana, no </text:span><text:span text:style-name="T12">J</text:span><text:span text:style-name="T6">ornal ABC Domingo, do Grupo Sinos, somando mais de 70 mil exemplares semanais, com suas crônicas do dia a dia, que aborda</text:span><text:span text:style-name="T11">vam</text:span><text:span text:style-name="T6"> com bom humor e inteligência dilemas da sociedade contemporânea</text:span><text:span text:style-name="T3">.</text:span></text:p>
      <text:p text:style-name="P14"><text:span text:style-name="T3">C</text:span><text:span text:style-name="T5">onsiderando que </text:span><text:span text:style-name="T6">o escritor Henrique Schneider, com suas colunas, atinge um</text:span><text:span text:style-name="T5"> </text:span><text:span text:style-name="T6">p</text:span><text:span text:style-name="T5">úblico leitor em potencial considerável, na medida em que o acesso à literatura ainda é restrito no país</text:span>.</text:p>
      <text:p text:style-name="P15"><text:span text:style-name="T4">Considerando que </text:span><text:span text:style-name="T7">este importante escritor hamburguense agora irá ampliar o seu universo de leitores, com seus contos que encantam, levando também a atividade cultural hamburguense para todo o estado através deste jornal da capital.</text:span></text:p>
      <text:p text:style-name="P16"><text:span text:style-name="T8">Considerando enfim, que a coluna do Henrique Schneider</text:span><text:span text:style-name="T7"> </text:span><text:span text:style-name="T8">será </text:span><text:span text:style-name="T7">publicad</text:span><text:span text:style-name="T8">a</text:span><text:span text:style-name="T7"> sempre aos finais de semana, sob a edição dos jornalistas Juremir Machado da Silva e Luiz Gonzaga Lopes, </text:span><text:span text:style-name="T9">e </text:span><text:span text:style-name="T7">destaca o conto como uma das apostas do suplemento. As edições contam com contribuições de intelectuais e artistas de diferentes setores.</text:span></text:p>
      <text:p text:style-name="P20"><text:span text:style-name="T19"><text:tab/><text:tab/> <text:s text:c="4"/>Diante da importância do tema, aplaudo a iniciativa do Jornal Correio do Povo. </text:span></text:p>
      <text:p text:style-name="P19"><text:tab/><text:tab/> <text:s text:c="3"/>Dessa forma solicita-se o envio de cópia da presente Moção de Aplauso ao Jornal Correio do Povo e ao escritor Henrique Schneider. </text:p>
      <text:p text:style-name="P7"/>
      <text:p text:style-name="P7"><text:span text:style-name="T14">Novo Hamburgo, </text:span><text:span text:style-name="T17">1</text:span><text:span text:style-name="T18">3</text:span><text:span text:style-name="T15"> de </text:span><text:span text:style-name="T16">julho</text:span><text:span text:style-name="T14"> de 201</text:span><text:span text:style-name="T16">7</text:span><text:span text:style-name="T14">.</text:span></text:p>
      <text:p text:style-name="P21"/>
      <text:p text:style-name="P8"><text:s text:c="86"/>Vereador Enio Brizola <text:s text:c="5"/><text:tab/></text:p>
      <text:p text:style-name="P10"><text:span text:style-name="T21">O</text:span>bs.: Redação conforme original do autor.</text:p>
      <text:p text:style-name="P10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2T10:28:13.6431836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58" meta:character-count="2308" meta:non-whitespace-character-count="1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