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219d52" style:font-name-asian="Arial1" style:font-size-asian="12pt" style:language-asian="pt" style:country-asian="BR" style:font-weight-asian="normal" style:font-name-complex="Arial1" style:font-size-complex="12pt" style:font-weight-complex="normal"/>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6.3cm" style:type="right"/>
        </style:tab-stops>
      </style:paragraph-properties>
      <style:text-properties style:use-window-font-color="true" style:font-name="Nimbus Roman No9 L" fo:font-size="12pt" fo:language="pt" fo:country="BR" fo:font-weight="normal" officeooo:rsid="0032cea4" officeooo:paragraph-rsid="00051f2c" style:font-name-asian="Arial1" style:font-size-asian="12pt" style:language-asian="pt" style:country-asian="BR" style:font-weight-asian="normal" style:font-name-complex="Arial1" style:font-size-complex="12pt" style:language-complex="pt" style:country-complex="BR" style:font-weight-complex="normal"/>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1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text-autospace="none"/>
      <style:text-properties style:font-name="Nimbus Roman No9 L" fo:font-size="12pt" fo:font-weight="normal" officeooo:rsid="00147188" officeooo:paragraph-rsid="00101f71" style:font-name-asian="Arial" style:font-size-asian="12pt" style:font-weight-asian="normal" style:font-name-complex="Arial" style:font-size-complex="12pt" style:font-weight-complex="normal"/>
    </style:style>
    <style:style style:name="P11"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use-window-font-color="true" style:font-name="Nimbus Roman No9 L" fo:font-size="12pt" fo:language="pt" fo:country="BR" fo:font-weight="normal" officeooo:rsid="00193288"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219d52" officeooo:paragraph-rsid="00051f2c" style:font-name-asian="Arial1" style:font-size-asian="12pt" style:language-asian="pt" style:country-asian="BR" style:font-weight-asian="normal" style:font-name-complex="Arial1" style:font-size-complex="12pt" style:font-weight-complex="normal"/>
    </style:style>
    <style:style style:name="P13"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use-window-font-color="true" style:font-name="Nimbus Roman No9 L" fo:font-size="12pt" fo:language="pt" fo:country="BR" fo:font-weight="normal" officeooo:rsid="0015e03f" officeooo:paragraph-rsid="00101f71"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10443"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paragraph-rsid="0016cfe1"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1f666f" officeooo:paragraph-rsid="00211e4e"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1f666f" officeooo:paragraph-rsid="00235f04"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officeooo:rsid="00211e4e" officeooo:paragraph-rsid="00211e4e" style:font-size-asian="12pt" style:font-weight-asian="normal" style:font-size-complex="12pt" style:font-weight-complex="normal"/>
    </style:style>
    <style:style style:name="P20"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style:font-name="Nimbus Roman No9 L" fo:font-size="12pt" fo:font-weight="normal" officeooo:paragraph-rsid="001fcc12" style:font-size-asian="12pt" style:font-weight-asian="normal" style:font-size-complex="12pt" style:font-weight-complex="normal"/>
    </style:style>
    <style:style style:name="P2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16.3cm" style:type="right"/>
        </style:tab-stops>
      </style:paragraph-properties>
      <style:text-properties style:font-name="Nimbus Roman No9 L" fo:font-size="12pt" fo:font-weight="normal" officeooo:rsid="00219d52" style:font-name-asian="Arial1" style:font-size-asian="12pt" style:language-asian="pt" style:country-asian="BR"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04e785"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174bda"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fo:font-size="12pt" fo:language="pt" fo:country="BR" officeooo:rsid="0025912b"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6" style:family="text">
      <style:text-properties officeooo:rsid="003ac2a2"/>
    </style:style>
    <style:style style:name="T7" style:family="text">
      <style:text-properties officeooo:rsid="007b63f1"/>
    </style:style>
    <style:style style:name="T8" style:family="text">
      <style:text-properties officeooo:rsid="0011b2c2"/>
    </style:style>
    <style:style style:name="T9" style:family="text">
      <style:text-properties officeooo:rsid="00174bda"/>
    </style:style>
    <style:style style:name="T10" style:family="text">
      <style:text-properties officeooo:rsid="001c1435"/>
    </style:style>
    <style:style style:name="T11" style:family="text">
      <style:text-properties officeooo:rsid="001f666f"/>
    </style:style>
    <style:style style:name="T12" style:family="text">
      <style:text-properties officeooo:rsid="0020ee5c"/>
    </style:style>
    <style:style style:name="T13" style:family="text">
      <style:text-properties officeooo:rsid="0025912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REQUERIMENTO Nº </text:span><text:span text:style-name="T4">823</text:span><text:span text:style-name="T5">/201</text:span><text:span text:style-name="T3">7</text:span></text:p>
      <text:p text:style-name="P20"><text:span text:style-name="T9">I</text:span>nformações <text:span text:style-name="T8">à Diretoria de Habitação sobre o posicionamento referente à renovação do aluguel social das famílias atingidas no Kephas por um dos maiores eventos climáticos ocorrido na cidade, em 2015.</text:span></text:p>
      <text:p text:style-name="P16"><text:span text:style-name="T9">S</text:span>olicita-<text:span text:style-name="T13">se</text:span>, após os trâmites regimentais, <text:span text:style-name="T9">que seja enviada </text:span>cópia da presente proposição ao <text:span text:style-name="T9">Poder Executivo e à Diretoria de Habitação</text:span>, para <text:span text:style-name="T10">que providencie</text:span>:</text:p>
      <text:p text:style-name="P15"/>
      <text:p text:style-name="P18"><text:span text:style-name="T9">I</text:span>nformações <text:span text:style-name="T8">à Diretoria de Habitação sobre o posicionamento referente à renovação do aluguel social das famílias atingidas no Kephas por um dos maiores eventos climáticos ocorrido na cidade, em 2015, tendo em vista os laudos técnicos da Defesa Civil, datados de 21/07/2015, que interditam as residências dos moradores do local</text:span>.</text:p>
      <text:p text:style-name="P17"/>
      <text:p text:style-name="P19">Documentos anexos:</text:p>
      <text:p text:style-name="P19"/>
      <text:p text:style-name="P19">1 – Relação das pessoas que não tiveram renovados o benefício do Aluguel Social;</text:p>
      <text:p text:style-name="P19">2 – Comprovante de Atendimento da Defesa Civil;</text:p>
      <text:p text:style-name="P19"/>
      <text:p text:style-name="P19">3 – Pareceres Técnicos da Defesa Civil interditando as residências destas pessoas;</text:p>
      <text:p text:style-name="P19"/>
      <text:p text:style-name="P19">4 – Reportagens da época relatando a catástrofe ocorrida na cidade.</text:p>
      <text:p text:style-name="P19"/>
      <text:p text:style-name="P13">Novo Hamburgo, <text:span text:style-name="T11">13 de julho </text:span>de 201<text:span text:style-name="T9">7</text:span>.</text:p>
      <text:p text:style-name="P11"/>
      <text:p text:style-name="P14">Vereador <text:span text:style-name="T7">Enio Brizola</text:span></text:p>
      <text:p text:style-name="P10"/>
      <text:p text:style-name="P10"/>
      <text:p text:style-name="P10"/>
      <text:p text:style-name="P7"/>
      <text:p text:style-name="P7"/>
      <text:p text:style-name="P7"/>
      <text:p text:style-name="P12">Obs.: Redação conforme original do autor.</text:p>
      <text:p text:style-name="P8">/<text:span text:style-name="T13">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4-03T10:39:49.785421226</meta:print-date>
    <dc:language>pt-BR</dc:language>
    <meta:editing-cycles>1</meta:editing-cycles>
    <meta:editing-duration>PT0S</meta:editing-duration>
    <meta:document-statistic meta:table-count="0" meta:image-count="1" meta:object-count="0" meta:page-count="1" meta:paragraph-count="19" meta:word-count="234" meta:character-count="1489" meta:non-whitespace-character-count="126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