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bce8"/>
    </style:style>
    <style:style style:name="T8" style:family="text">
      <style:text-properties officeooo:rsid="00192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096</text:span>/201<text:span text:style-name="T6">7</text:span></text:p>
      <text:p text:style-name="P7"><text:span text:style-name="T4">C</text:span>onserto<text:span text:style-name="T2"> </text:span>d<text:span text:style-name="T3">e calçada na Rua Sílvio Gilberto Christmann, nº 1706, no Bairro Canudos. <text:s text:c="2"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C</text:span>onserto <text:span text:style-name="T7">de calçada na Rua Silvio Gilberto Christmann, nº 1706, no Bairro Canudos. O mau estado de conservação dessa calçada está gerando transtorno aos moradores e usuários dessa via. <text:s/></text:span></text:p>
      <text:p text:style-name="P9">Novo Hamburgo, <text:span text:style-name="T7">13 de julho</text:span> de 201<text:span text:style-name="T5">7</text:span>.</text:p>
      <text:p text:style-name="P9"/>
      <text:p text:style-name="P10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52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