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fd5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2932"/>
    </style:style>
    <style:style style:name="T7" style:family="text">
      <style:text-properties officeooo:rsid="001cf6ef"/>
    </style:style>
    <style:style style:name="T8" style:family="text">
      <style:text-properties officeooo:rsid="002127b5"/>
    </style:style>
    <style:style style:name="T9" style:family="text">
      <style:text-properties officeooo:rsid="0023fd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3.097</text:span>/201<text:span text:style-name="T5">7</text:span></text:p>
      <text:p text:style-name="P10"><text:span text:style-name="T9">Operação tapa-buracos</text:span> na <text:span text:style-name="T8">Rua Juazeiro, esquina com a Rua Jundiaí, no Bairro São José. <text:s text:c="5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9">Operação tapa-buracos na Rua Juazeiro, esquina com a Rua Jundiaí, no Bairro São José. Essa via necessita urgente de reparos, evitando assim acidentes e prejuízos aos moradores. <text:s text:c="8"/></text:span></text:p>
      <text:p text:style-name="P8">Novo Hamburgo, <text:span text:style-name="T8">13</text:span> <text:span text:style-name="T2">de julho</text:span> de 201<text:span text:style-name="T4">7</text:span>.</text:p>
      <text:p text:style-name="P8"/>
      <text:p text:style-name="P9">Vereador <text:span text:style-name="T7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2" meta:character-count="960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