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bd3e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58620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9f05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6a147"/>
    </style:style>
    <style:style style:name="T13" style:family="text">
      <style:text-properties officeooo:rsid="00a58620"/>
    </style:style>
    <style:style style:name="T14" style:family="text">
      <style:text-properties officeooo:rsid="00a71d54"/>
    </style:style>
    <style:style style:name="T15" style:family="text">
      <style:text-properties officeooo:rsid="00a9f054"/>
    </style:style>
    <style:style style:name="T16" style:family="text">
      <style:text-properties officeooo:rsid="00a58620" style:font-size-asian="10.5pt"/>
    </style:style>
    <style:style style:name="T17" style:family="text">
      <style:text-properties officeooo:rsid="00a9f054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8">3.098</text:span><text:span text:style-name="T6">/</text:span><text:span text:style-name="T7">2017</text:span></text:p>
      <text:p text:style-name="P16">Conserto <text:span text:style-name="T15">de b</text:span>oca-de-<text:span text:style-name="T15">l</text:span>obo na <text:span text:style-name="T15">e</text:span>squina da Avenida <text:span text:style-name="T15">Primeiro</text:span> de Março com a Rua Henrique Gaertner, no Bairro Pátria Nova. <text:s text:c="3"/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5"><text:tab/><text:tab/><text:span text:style-name="T16">Conserto </text:span><text:span text:style-name="T17">de b</text:span><text:span text:style-name="T16">oca-de-</text:span><text:span text:style-name="T17">l</text:span><text:span text:style-name="T16">obo na </text:span><text:span text:style-name="T17">e</text:span><text:span text:style-name="T16">squina da Avenida </text:span><text:span text:style-name="T17">Primeiro</text:span><text:span text:style-name="T16"> de Março com a Rua Henrique Gaertner, no Bairro Pátria Nova</text:span><text:span text:style-name="T14">. Este bueiro foi consertado em 07/07/2017, mas segundo moradores um caminhão passou por cima danificando novamente. </text:span><text:s/></text:p>
      <text:p text:style-name="P12">Novo Hamburgo, <text:span text:style-name="T14">13 de julho</text:span> de 201<text:span text:style-name="T11">7</text:span>.</text:p>
      <text:p text:style-name="P12"/>
      <text:p text:style-name="P13">Vereador <text:span text:style-name="T12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65" meta:character-count="1036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