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a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937c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feec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cd313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06b6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18a2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5feec" style:font-size-asian="12pt" style:font-weight-asian="normal" style:font-size-complex="12pt" style:font-weight-complex="normal"/>
    </style:style>
    <style:style style:name="T8" style:family="text">
      <style:text-properties officeooo:rsid="002cd313"/>
    </style:style>
    <style:style style:name="T9" style:family="text">
      <style:text-properties officeooo:rsid="00306b6b"/>
    </style:style>
    <style:style style:name="T10" style:family="text">
      <style:text-properties officeooo:rsid="00318a2b"/>
    </style:style>
    <style:style style:name="T11" style:family="text">
      <style:text-properties officeooo:rsid="0035feec"/>
    </style:style>
    <style:style style:name="T12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3.101</text:span>/201<text:span text:style-name="T8">7</text:span></text:p>
      <text:p text:style-name="P13"><text:span text:style-name="T6">Reitera</text:span><text:span text:style-name="T7">ção</text:span><text:span text:style-name="T6"> </text:span><text:span text:style-name="T7">d</text:span><text:span text:style-name="T6">o Pedido de Providências nº 2478/2017, que </text:span><text:span text:style-name="T7">solicita</text:span><text:span text:style-name="T6"> o e</text:span><text:span text:style-name="T3">studo de viabilidade para </text:span><text:span text:style-name="T4">converter o estacionamento paralelo em oblíquo, na Av</text:span><text:span text:style-name="T5">enida</text:span><text:span text:style-name="T4"> Sete de Setembro, na altura da </text:span><text:span text:style-name="T5">R</text:span><text:span text:style-name="T4">ua dos Eucaliptos até as proximidades da Rua das Acácias</text:span>.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10">Reiteração do Pedido de Providências nº 2478/2017, que solicita o e</text:span>studo de viabilidade para <text:span text:style-name="T8">converter o estacionamento paralelo em oblíquo, na Avenida Sete de Setembro, na altura da Rua dos Eucaliptos até as proximidades da Rua das Acácias</text:span>, devido <text:span text:style-name="T2">ao fato dos comerciantes da referida área ficam prejudicados pela faltas de vagas para estacionamento.</text:span></text:p>
      <text:p text:style-name="P10">Novo Hamburgo, <text:span text:style-name="T10">13 de julho</text:span> de 201<text:span text:style-name="T8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9">R</text:span>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driana Sachser</dc:creator>
    <dc:date>2017-07-13T10:58:05.689461927</dc:date>
    <meta:printed-by>Mauricio Cornely</meta:printed-by>
    <meta:print-date>2017-07-13T09:07:08.379499867</meta:print-date>
    <dc:language>pt-BR</dc:language>
    <meta:editing-cycles>102</meta:editing-cycles>
    <meta:editing-duration>PT4H58M48S</meta:editing-duration>
    <meta:document-statistic meta:table-count="0" meta:image-count="1" meta:object-count="0" meta:page-count="1" meta:paragraph-count="14" meta:word-count="203" meta:character-count="1268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