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6ebe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803c2" officeooo:paragraph-rsid="007803c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123da" officeooo:paragraph-rsid="0083132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76c9d" officeooo:paragraph-rsid="00776c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1d3c2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ea31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1dccf" officeooo:paragraph-rsid="007ca2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f0487" officeooo:paragraph-rsid="007b945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123da" officeooo:paragraph-rsid="007b945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1d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76c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d9ef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f20d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1755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7a1b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9a50b8" style:language-asian="pt" style:country-asian="BR" style:language-complex="pt" style:country-complex="BR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81d3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f20d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5a462" style:font-size-asian="10.5pt" style:font-weight-asian="normal" style:font-size-complex="12pt" style:font-weight-complex="normal"/>
    </style:style>
    <style:style style:name="T25" style:family="text">
      <style:text-properties officeooo:rsid="00776c9d"/>
    </style:style>
    <style:style style:name="T26" style:family="text">
      <style:text-properties officeooo:rsid="007803c2"/>
    </style:style>
    <style:style style:name="T27" style:family="text">
      <style:text-properties officeooo:rsid="004f0487" style:font-name-asian="Calibri" style:font-name-complex="Arial"/>
    </style:style>
    <style:style style:name="T28" style:family="text">
      <style:text-properties officeooo:rsid="0055d5bd" style:font-name-asian="Calibri" style:font-name-complex="Arial"/>
    </style:style>
    <style:style style:name="T29" style:family="text">
      <style:text-properties officeooo:rsid="00571233" style:font-name-asian="Calibri" style:font-name-complex="Arial"/>
    </style:style>
    <style:style style:name="T30" style:family="text">
      <style:text-properties officeooo:rsid="005123da" style:font-name-asian="Calibri" style:font-name-complex="Arial"/>
    </style:style>
    <style:style style:name="T31" style:family="text">
      <style:text-properties officeooo:rsid="00540165" style:font-name-asian="Calibri" style:font-name-complex="Arial"/>
    </style:style>
    <style:style style:name="T32" style:family="text">
      <style:text-properties officeooo:rsid="007fef34" style:font-name-asian="Calibri" style:font-name-complex="Arial"/>
    </style:style>
    <style:style style:name="T33" style:family="text">
      <style:text-properties officeooo:rsid="0080cb10" style:font-name-asian="Calibri" style:font-name-complex="Arial"/>
    </style:style>
    <style:style style:name="T34" style:family="text">
      <style:text-properties officeooo:rsid="0086c8f6"/>
    </style:style>
    <style:style style:name="T35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4">824</text:span>/<text:span text:style-name="T19">2017</text:span></text:p>
      <text:p text:style-name="P16"><text:span text:style-name="T3">V</text:span><text:span text:style-name="T2">oto de </text:span><text:span text:style-name="T3">C</text:span><text:span text:style-name="T2">ongratulações </text:span><text:span text:style-name="T7">à</text:span><text:span text:style-name="T8"> </text:span><text:span text:style-name="T12">Doutora em Educação,</text:span><text:span text:style-name="T8"> </text:span><text:span text:style-name="T10">Maristela F. R. Guasselli, pelo Lançamento </text:span><text:span text:style-name="T13">do </text:span><text:span text:style-name="T10">Livro “Formação docente e interfaces da inclusão: Epistemologia e Prática”. </text:span></text:p>
      <text:p text:style-name="P19">Considerando que <text:span text:style-name="T25">a Doutora em Educação, e “eterna professora”, Maristela F. R. Guasselli, estará Lançando o livro “Formação docente e interfaces da inclusão: Epistemologia e Prática, </text:span><text:span text:style-name="T27">resultante de </text:span><text:span text:style-name="T28">estudos </text:span><text:span text:style-name="T29">e de sua percepção sobre o tema, </text:span><text:span text:style-name="T33">no dia 14 de julho, na Fundação Ernesto Frederico Scheffel</text:span><text:span text:style-name="T29">.</text:span><text:span text:style-name="T25"> </text:span></text:p>
      <text:p text:style-name="P17">Apaixonada pela <text:span text:style-name="T26">busca constante do conhecimento, o </text:span><text:span text:style-name="T31"><text:s/>lançamento de</text:span><text:span text:style-name="T32">sta</text:span><text:span text:style-name="T31"> obra é uma passagem importante na vida d</text:span><text:span text:style-name="T33">a</text:span><text:span text:style-name="T31"> autor</text:span><text:span text:style-name="T32">a</text:span><text:span text:style-name="T31">, que propicia</text:span><text:span text:style-name="T33">rá</text:span><text:span text:style-name="T30"> </text:span><text:span text:style-name="T29">ao leitor </text:span><text:span text:style-name="T30">descobrir <text:s/>nov</text:span><text:span text:style-name="T32">a</text:span><text:span text:style-name="T30">s <text:s/>aprendizagens </text:span><text:span text:style-name="T33">com base na teoria científica,</text:span><text:span text:style-name="T32"> reflexão </text:span><text:span text:style-name="T33">do tema e também sua prática.</text:span></text:p>
      <text:p text:style-name="P18"><text:span text:style-name="T17">Dessa forma, requer-se que s</text:span><text:span text:style-name="T16">eja consignado em Ata Voto de Congratulações </text:span><text:span text:style-name="T18">à</text:span><text:span text:style-name="T8"> Doutora em Educação, </text:span><text:span text:style-name="T10">Maristela F. R. Guasselli, pelo Lançamento </text:span><text:span text:style-name="T11">do seu livro</text:span><text:span text:style-name="T9">, e que</text:span><text:span text:style-name="T3"> </text:span><text:span text:style-name="T5">s</text:span><text:span text:style-name="T4">eja oficiado </text:span><text:span text:style-name="T6">à</text:span><text:span text:style-name="T4"> homenagead</text:span><text:span text:style-name="T6">a</text:span><text:span text:style-name="T4">, com as congratulações em nome desta Casa Legislativa.</text:span></text:p>
      <text:p text:style-name="P14"><text:span text:style-name="T21">Novo Hamburgo, </text:span><text:span text:style-name="T23">1</text:span><text:span text:style-name="T24">3</text:span><text:span text:style-name="T23"> de julho de 2017</text:span><text:span text:style-name="T22">.</text:span></text:p>
      <text:p text:style-name="P15"/>
      <text:p text:style-name="P11"/>
      <text:p text:style-name="P11">Vereador <text:span text:style-name="T20"><text:s/>Issur Koch</text:span></text:p>
      <text:p text:style-name="P11"/>
      <text:p text:style-name="P12"/>
      <text:p text:style-name="P10"/>
      <text:p text:style-name="P21"/>
      <text:p text:style-name="P22"/>
      <text:p text:style-name="P20"/>
      <text:p text:style-name="P13"/>
      <text:p text:style-name="P13"/>
      <text:p text:style-name="P9"/>
      <text:p text:style-name="P9"/>
      <text:p text:style-name="P9">Obs.: <text:span text:style-name="T35">R</text:span>edação conforme original do autor.</text:p>
      <text:p text:style-name="P9"><text:span text:style-name="T14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4T09:46:38.3044897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3" meta:character-count="1463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