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7ecf2"/>
    </style:style>
    <style:style style:name="T9" style:family="text">
      <style:text-properties officeooo:rsid="001ceada"/>
    </style:style>
    <style:style style:name="T10" style:family="text">
      <style:text-properties officeooo:rsid="002baa30"/>
    </style:style>
    <style:style style:name="T11" style:family="text">
      <style:text-properties officeooo:rsid="001c2a21"/>
    </style:style>
    <style:style style:name="T12" style:family="text">
      <style:text-properties officeooo:rsid="002ebc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103</text:span>/201<text:span text:style-name="T7">7</text:span></text:p>
      <text:p text:style-name="P11">Retirada de entulhos na <text:span text:style-name="T9">Rua Evaldo Hinkel, nº 156, </text:span>no Bairro <text:span text:style-name="T9">São José</text:span>. 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Retirada de entulhos</text:span>, com urgência, <text:span text:style-name="T11">na Rua Evaldo Hinkel nº 156, no Bairro São José,</text:span><text:span text:style-name="T4"> </text:span>pois <text:span text:style-name="T5">há muito lixo, galhos e sujeira no local</text:span><text:span text:style-name="T3">,</text:span><text:span text:style-name="T2"> </text:span>o que vem gerando<text:span text:style-name="T2"> inúmeros transtornos à comunidade.</text:span></text:p>
      <text:p text:style-name="P8">Novo Hamburgo, <text:span text:style-name="T10">13 de julho</text:span> de 201<text:span text:style-name="T6">7</text:span>.</text:p>
      <text:p text:style-name="P8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6" meta:character-count="935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