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rsid="0018a79d" officeooo:paragraph-rsid="00190a97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1faa4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e59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08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a6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aa4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010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3f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c3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6e33f"/>
    </style:style>
    <style:style style:name="T14" style:family="text">
      <style:text-properties officeooo:rsid="00190a97"/>
    </style:style>
    <style:style style:name="T15" style:family="text">
      <style:text-properties officeooo:rsid="001fa66a"/>
    </style:style>
    <style:style style:name="T16" style:family="text">
      <style:text-properties officeooo:rsid="001faa4b"/>
    </style:style>
    <style:style style:name="T17" style:family="text">
      <style:text-properties officeooo:rsid="00238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3.105</text:span>/201<text:span text:style-name="T12">7</text:span></text:p>
      <text:p text:style-name="P10"><text:span text:style-name="T15">Recapeamento asfáltico na Rua </text:span><text:s/><text:span text:style-name="T15">Karl Schmidt</text:span>, <text:span text:style-name="T14">em toda a sua extensão,</text:span> no Bairro <text:span text:style-name="T14">Canudos.</text:span></text:p>
      <text:p text:style-name="P7"><text:span text:style-name="T10"><text:s text:c="4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2"><text:s text:c="20"/></text:span><text:span text:style-name="T3">Seja realizada </text:span><text:span text:style-name="T5">o recapeamento </text:span><text:span text:style-name="T3"><text:s/>asfáltic</text:span><text:span text:style-name="T5">o </text:span><text:span text:style-name="T3">d</text:span><text:span text:style-name="T4">a rua</text:span><text:span text:style-name="T3"> acima citad</text:span><text:span text:style-name="T4">a</text:span><text:span text:style-name="T3">, que</text:span><text:span text:style-name="T6"> </text:span><text:span text:style-name="T7">encontra-se em péssimas condições de trafegabilidade</text:span><text:span text:style-name="T8">, </text:span><text:span text:style-name="T7">o que prejudica o fluxo do trânsito e também os pedestres, pois o</text:span><text:span text:style-name="T9">s</text:span><text:span text:style-name="T7"> buraco</text:span><text:span text:style-name="T9">s</text:span><text:span text:style-name="T7"> obriga</text:span><text:span text:style-name="T9">m</text:span><text:span text:style-name="T7"> os motoristas a realizarem manobras arriscadas objetivando o desvio. Os condutores de veículos e os moradores do local reclamam e pedem solução para o problema.</text:span><text:span text:style-name="T2"> </text:span></text:p>
      <text:p text:style-name="P8">Novo Hamburgo, <text:span text:style-name="T16">13 de julho </text:span>de 201<text:span text:style-name="T11">7</text:span>.</text:p>
      <text:p text:style-name="P8"/>
      <text:p text:style-name="P9">Vereador <text:span text:style-name="T13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22T14:17:11.107405929</meta:print-date>
    <meta:document-statistic meta:table-count="0" meta:image-count="1" meta:object-count="0" meta:page-count="1" meta:paragraph-count="14" meta:word-count="181" meta:character-count="1154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