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e33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6e33f"/>
    </style:style>
    <style:style style:name="T8" style:family="text">
      <style:text-properties officeooo:rsid="0018922b"/>
    </style:style>
    <style:style style:name="T9" style:family="text">
      <style:text-properties officeooo:rsid="0019dd28"/>
    </style:style>
    <style:style style:name="T10" style:family="text">
      <style:text-properties officeooo:rsid="001a25eb"/>
    </style:style>
    <style:style style:name="T11" style:family="text">
      <style:text-properties officeooo:rsid="001c3d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3</text:span>.<text:span text:style-name="T11">107</text:span>/201<text:span text:style-name="T6">7</text:span></text:p>
      <text:p text:style-name="P10">Poda de <text:span text:style-name="T9">duas </text:span>árvore<text:span text:style-name="T9">s</text:span> na <text:span text:style-name="T11">calçada da R</text:span>ua <text:span text:style-name="T10">Ponta Porã,</text:span> em frente nº <text:span text:style-name="T10">20,</text:span> B<text:span text:style-name="T11">airro</text:span> <text:span text:style-name="T10">Liberdade</text:span>. 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7">Poda de duas árvores</text:span>, com urgência, <text:span text:style-name="T7">devido os galhos estar muito grandes e causando sujeira no local</text:span><text:span text:style-name="T2">, </text:span>o que <text:span text:style-name="T11">está</text:span> gerando<text:span text:style-name="T2"> inúmeros transtornos à comunidade.</text:span></text:p>
      <text:p text:style-name="P8">Novo Hamburgo, <text:span text:style-name="T9">13 de julho </text:span><text:s/>de 201<text:span text:style-name="T5">7</text:span>.</text:p>
      <text:p text:style-name="P8"/>
      <text:p text:style-name="P9">Vereador <text:span text:style-name="T7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2" meta:character-count="921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