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rsid="000caddc" officeooo:paragraph-rsid="001eb57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61bc" officeooo:paragraph-rsid="001d6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503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d61b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d71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05c8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5662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eb57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6e33f"/>
    </style:style>
    <style:style style:name="T16" style:family="text">
      <style:text-properties officeooo:rsid="00156628"/>
    </style:style>
    <style:style style:name="T17" style:family="text">
      <style:text-properties officeooo:rsid="0018df4d"/>
    </style:style>
    <style:style style:name="T18" style:family="text">
      <style:text-properties officeooo:rsid="001d7179"/>
    </style:style>
    <style:style style:name="T19" style:family="text">
      <style:text-properties officeooo:rsid="001e0d53"/>
    </style:style>
    <style:style style:name="T20" style:family="text">
      <style:text-properties officeooo:rsid="001eb5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9">3.108</text:span>/201<text:span text:style-name="T14">7</text:span></text:p>
      <text:p text:style-name="P9"><text:span text:style-name="T17">Conserto de infiltração n</text:span>a<text:span text:style-name="T16"> Rua Cândido Portinari, esquina com a Rua Colúmbia, junto à boca-de-lobo em frente ao nº 50, Bairro Canudos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1"><text:span text:style-name="T3">Os moradores da referida</text:span><text:span text:style-name="T2"> est</text:span><text:span text:style-name="T3">ão</text:span><text:span text:style-name="T2"> solicitando o conserto </text:span><text:span text:style-name="T3">d</text:span><text:span text:style-name="T11">a</text:span><text:span text:style-name="T3"> infiltração n</text:span><text:span text:style-name="T9">a</text:span><text:span text:style-name="T10"> Rua Cândido Portinari, esquina com a Rua Colúmbia, junto à boca-de-lobo em frente </text:span><text:span text:style-name="T11">ao</text:span><text:span text:style-name="T10"> nº 50</text:span><text:span text:style-name="T2">, devido</text:span><text:span text:style-name="T6"> </text:span><text:span text:style-name="T11">à</text:span><text:span text:style-name="T2"> grande proporção do buraco, que pode provocar acidentes a quem transita pela </text:span><text:span text:style-name="T4">mesma</text:span><text:span text:style-name="T2">, c</text:span><text:span text:style-name="T11">ausando</text:span><text:span text:style-name="T2"> transtornos aos moradores </text:span><text:span text:style-name="T5">e pedestres </text:span><text:span text:style-name="T2"><text:s/>do referido local.</text:span></text:p>
      <text:p text:style-name="P13">Solicito com a máxima urgência o atendimento a esta solicitação.</text:p>
      <text:p text:style-name="P12">Novo Hamburgo, <text:span text:style-name="T18">13 de julho </text:span>de 201<text:span text:style-name="T13">7</text:span>.</text:p>
      <text:p text:style-name="P7"/>
      <text:p text:style-name="P8">Vereador <text:span text:style-name="T1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4" meta:character-count="1200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