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dd4b6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464bb" style:font-weight-asian="normal" style:font-weight-complex="normal"/>
    </style:style>
    <style:style style:name="T9" style:family="text">
      <style:text-properties fo:font-weight="normal" officeooo:rsid="0039573d" style:font-weight-asian="normal" style:font-weight-complex="normal"/>
    </style:style>
    <style:style style:name="T10" style:family="text">
      <style:text-properties fo:font-weight="normal" officeooo:rsid="003d1df4" style:font-weight-asian="normal" style:font-weight-complex="normal"/>
    </style:style>
    <style:style style:name="T11" style:family="text">
      <style:text-properties fo:font-weight="normal" officeooo:rsid="003dd4b6" style:font-weight-asian="normal" style:font-weight-complex="normal"/>
    </style:style>
    <style:style style:name="T12" style:family="text">
      <style:text-properties fo:font-weight="normal" officeooo:rsid="003e2d94" style:font-weight-asian="normal" style:font-weight-complex="normal"/>
    </style:style>
    <style:style style:name="T13" style:family="text">
      <style:text-properties fo:font-weight="normal" officeooo:rsid="00427ccf" style:font-weight-asian="normal" style:font-weight-complex="normal"/>
    </style:style>
    <style:style style:name="T14" style:family="text">
      <style:text-properties fo:font-weight="normal" officeooo:rsid="0043ef96" style:font-weight-asian="normal" style:font-weight-complex="normal"/>
    </style:style>
    <style:style style:name="T15" style:family="text">
      <style:text-properties fo:font-weight="normal" officeooo:rsid="00484aab" style:font-weight-asian="normal" style:font-weight-complex="normal"/>
    </style:style>
    <style:style style:name="T16" style:family="text">
      <style:text-properties officeooo:rsid="0013fac3"/>
    </style:style>
    <style:style style:name="T17" style:family="text">
      <style:text-properties officeooo:rsid="0033c797"/>
    </style:style>
    <style:style style:name="T18" style:family="text">
      <style:text-properties officeooo:rsid="003bca82"/>
    </style:style>
    <style:style style:name="T19" style:family="text">
      <style:text-properties officeooo:rsid="003dd4b6"/>
    </style:style>
    <style:style style:name="T20" style:family="text">
      <style:text-properties officeooo:rsid="00484a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REQUERIMENTO</text:span> Nº <text:span text:style-name="T20">825</text:span>/201<text:span text:style-name="T17">7</text:span></text:p>
      <text:p text:style-name="P9"><text:span text:style-name="T7">Convite</text:span><text:span text:style-name="T2"> </text:span><text:span text:style-name="T10">ao S</text:span><text:span text:style-name="T15">enhor</text:span><text:span text:style-name="T10"> Ricardo S</text:span><text:span text:style-name="T13">chi</text:span><text:span text:style-name="T10">avon e/ou </text:span><text:span text:style-name="T11">representante </text:span><text:span text:style-name="T12">da Secretaria de Trânsito</text:span><text:span text:style-name="T2"> para</text:span> comparec<text:span text:style-name="T17">er</text:span> à <text:span text:style-name="T2">Sessão Ordinária d</text:span><text:span text:style-name="T7">e </text:span><text:span text:style-name="T10">02 </text:span><text:span text:style-name="T7">de</text:span><text:span text:style-name="T2"> </text:span><text:span text:style-name="T10">agosto</text:span><text:span text:style-name="T2">, </text:span><text:span text:style-name="T3">a fim de</text:span><text:span text:style-name="T2"> </text:span><text:span text:style-name="T11">explicar</text:span><text:span text:style-name="T7"> sobre </text:span><text:span text:style-name="T9">o</text:span><text:span text:style-name="T10">s critérios para implantação de redutores de velocidade.</text:span><text:span text:style-name="T2"> </text:span></text:p>
      <text:p text:style-name="P7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vidado</text:span><text:span text:style-name="T9"> </text:span><text:span text:style-name="T10">o S</text:span><text:span text:style-name="T15">enhor</text:span><text:span text:style-name="T10"> Ricardo S</text:span><text:span text:style-name="T14">chi</text:span><text:span text:style-name="T10">avon e/ou </text:span><text:span text:style-name="T11">representante da</text:span><text:span text:style-name="T10"> </text:span><text:span text:style-name="T11">Secretaria de Trânsito</text:span><text:span text:style-name="T2"> para comparec</text:span><text:span text:style-name="T7">er</text:span><text:span text:style-name="T2"> à Sessão Ordinária d</text:span><text:span text:style-name="T7">e </text:span><text:span text:style-name="T10">02 </text:span><text:span text:style-name="T7">de</text:span><text:span text:style-name="T2"> </text:span><text:span text:style-name="T10">agosto</text:span><text:span text:style-name="T2">, </text:span><text:span text:style-name="T3">a fim de</text:span><text:span text:style-name="T2"> </text:span><text:span text:style-name="T11">explicar</text:span><text:span text:style-name="T7"> sobre </text:span><text:span text:style-name="T9">o</text:span><text:span text:style-name="T10">s critérios para implantação de redutores de velocidade.</text:span><text:span text:style-name="T2"> </text:span></text:p>
      <text:p text:style-name="P6"/>
      <text:p text:style-name="P5"><text:span text:style-name="T1">Novo Hamburgo, </text:span><text:span text:style-name="T11">13</text:span><text:span text:style-name="T4"> de </text:span><text:span text:style-name="T11">julho</text:span><text:span text:style-name="T5"> de 201</text:span><text:span text:style-name="T8">7</text:span><text:span text:style-name="T5">.</text:span></text:p>
      <text:p text:style-name="P10"><text:s text:c="85"/>Vereador <text:span text:style-name="T19">Fernando Lourenço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3T15:43:35.661557058</dc:date>
    <meta:printed-by>Luciara Pires</meta:printed-by>
    <meta:print-date>2012-06-11T18:03:30</meta:print-date>
    <dc:language>pt-BR</dc:language>
    <meta:editing-cycles>127</meta:editing-cycles>
    <meta:editing-duration>PT10H2M12S</meta:editing-duration>
    <dc:creator>Carolyne Andersson</dc:creator>
    <meta:document-statistic meta:table-count="0" meta:image-count="1" meta:object-count="0" meta:page-count="1" meta:paragraph-count="13" meta:word-count="162" meta:character-count="1083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