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d61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18d61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bfb73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aba6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bd95c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bb3fd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b486e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b2845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d61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51dad"/>
    </style:style>
    <style:style style:name="T13" style:family="text">
      <style:text-properties officeooo:rsid="00187d64"/>
    </style:style>
    <style:style style:name="T14" style:family="text">
      <style:text-properties officeooo:rsid="0018905a"/>
    </style:style>
    <style:style style:name="T15" style:family="text">
      <style:text-properties officeooo:rsid="0018d61f"/>
    </style:style>
    <style:style style:name="T16" style:family="text">
      <style:text-properties officeooo:rsid="0019b7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3.109</text:span>/201<text:span text:style-name="T11">7</text:span></text:p>
      <text:p text:style-name="P11"><text:span text:style-name="T16">Pintura da faixa de segurança na</text:span><text:span text:style-name="T2"> </text:span><text:span text:style-name="T3">Rua </text:span><text:span text:style-name="T4">Boa Saúde, </text:span><text:span text:style-name="T8">em frente ao número</text:span><text:span text:style-name="T2"> </text:span><text:span text:style-name="T4">618, </text:span><text:span text:style-name="T8">no Bairro Primavera</text:span><text:span text:style-name="T14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15">Pintura da faixa de segurança c</text:span>om urgência, <text:span text:style-name="T15">no endereço citado, que é </text:span><text:span text:style-name="T4">em frente </text:span><text:span text:style-name="T2">à </text:span><text:span text:style-name="T4">UBS do Bairro Primavera</text:span><text:span text:style-name="T5">, </text:span><text:span text:style-name="T4">pois a</text:span><text:span text:style-name="T5"> falta da faixa de segurança esta causando transtornos aos</text:span><text:span text:style-name="T6"> </text:span><text:span text:style-name="T7">pedestres </text:span><text:span text:style-name="T5">que desejam atravessar a via</text:span><text:span text:style-name="T4"> de intenso fluxo.</text:span></text:p>
      <text:p text:style-name="P8">Novo Hamburgo, <text:span text:style-name="T13">13 de julho</text:span> de 201<text:span text:style-name="T10">7</text:span>.</text:p>
      <text:p text:style-name="P8"/>
      <text:p text:style-name="P10">Vereador <text:span text:style-name="T12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996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