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15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38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4037" officeooo:paragraph-rsid="002cc1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3238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4037" officeooo:paragraph-rsid="002be2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1dfe1c"/>
    </style:style>
    <style:style style:name="T7" style:family="text">
      <style:text-properties officeooo:rsid="002be22e"/>
    </style:style>
    <style:style style:name="T8" style:family="text">
      <style:text-properties officeooo:rsid="002fa846"/>
    </style:style>
    <style:style style:name="T9" style:family="text">
      <style:text-properties officeooo:rsid="004996df"/>
    </style:style>
    <style:style style:name="T10" style:family="text">
      <style:text-properties officeooo:rsid="00206926"/>
    </style:style>
    <style:style style:name="T11" style:family="text">
      <style:text-properties officeooo:rsid="0037473d"/>
    </style:style>
    <style:style style:name="T12" style:family="text">
      <style:text-properties officeooo:rsid="003a0b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2">3.110</text:span>/201<text:span text:style-name="T2">7</text:span></text:p>
      <text:p text:style-name="P10"/>
      <text:p text:style-name="P10"/>
      <text:p text:style-name="P23"><text:span text:style-name="T8">C</text:span>olocação de toldo <text:span text:style-name="T6">em frente à Unidade Básica de Saúde - UBS Kunz.</text:span></text:p>
      <text:p text:style-name="P22"/>
      <text:p text:style-name="P18"/>
      <text:p text:style-name="P14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</text:span>:</text:p>
      <text:p text:style-name="P16">Solicita colocação de toldo <text:span text:style-name="T6">em frente à Unidade Básica de Saúde - UBS da Vila Kunz. Esta é uma solicitação da comunidade visto a exposição dos pacientes que precisam esperar na fila para fazerem a marcação de consultas.</text:span></text:p>
      <text:p text:style-name="P13"><text:span text:style-name="T5">N</text:span>ovo Hamburgo,<text:span text:style-name="T11">13</text:span> de <text:span text:style-name="T7">julho</text:span> de 201<text:span text:style-name="T2">7</text:span>.</text:p>
      <text:p text:style-name="P17">Vereador <text:span text:style-name="T11">Raul Cassel</text:span></text:p>
      <text:p text:style-name="P9"/>
      <text:p text:style-name="P9"/>
      <text:p text:style-name="P9"/>
      <text:p text:style-name="P15"/>
      <text:p text:style-name="P11"/>
      <text:p text:style-name="P12"/>
      <text:p text:style-name="P8"/>
      <text:p text:style-name="P6"/>
      <text:p text:style-name="P6"/>
      <text:p text:style-name="P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Obs<text:span text:style-name="T10">.</text:span>: redação conforme original do autor.</text:p>
      <text:p text:style-name="P2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f15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58</meta:editing-cycles>
    <meta:editing-duration>PT4H20M3S</meta:editing-duration>
    <meta:initial-creator>Alana Jesus</meta:initial-creator>
    <meta:print-date>2017-06-23T14:50:49.456833829</meta:print-date>
    <dc:date>2017-07-13T16:49:23.238430522</dc:date>
    <dc:creator>Adriana Sachser</dc:creator>
    <meta:printed-by>Alana Jesus</meta:printed-by>
    <meta:document-statistic meta:table-count="0" meta:image-count="1" meta:object-count="0" meta:page-count="1" meta:paragraph-count="14" meta:word-count="160" meta:character-count="946" meta:non-whitespace-character-count="798"/>
    <meta:user-defined meta:name="Info 1"/>
    <meta:user-defined meta:name="Info 2"/>
    <meta:user-defined meta:name="Info 3"/>
    <meta:user-defined meta:name="Info 4"/>
  </office:meta>
</office:document-meta>
</file>