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a4bcc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0e557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1bf68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91bf6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1bf68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top="0cm" fo:margin-bottom="0cm" loext:contextual-spacing="fals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f6a79" officeooo:paragraph-rsid="0092038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067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1bf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277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9a6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84453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8f6a7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90678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91bf6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92778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02249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a4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cd6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0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445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6fc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9a6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b9b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91bf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9277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2ddc62"/>
    </style:style>
    <style:style style:name="T35" style:family="text">
      <style:text-properties officeooo:rsid="005a5981"/>
    </style:style>
    <style:style style:name="T3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82785e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89a60e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8d851d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91bf68" style:font-size-asian="10.5pt" style:font-weight-asian="normal" style:font-size-complex="12pt" style:font-weight-complex="normal"/>
    </style:style>
    <style:style style:name="T43" style:family="text">
      <style:text-properties officeooo:rsid="008f6a79" style:font-name-complex="Times New Roman"/>
    </style:style>
    <style:style style:name="T44" style:family="text">
      <style:text-properties officeooo:rsid="0090678c" style:font-name-complex="Times New Roman"/>
    </style:style>
    <style:style style:name="T45" style:family="text">
      <style:text-properties officeooo:rsid="0091bf68" style:font-name-complex="Times New Roman"/>
    </style:style>
    <style:style style:name="T46" style:family="text">
      <style:text-properties officeooo:rsid="0092778c" style:font-name-complex="Times New Roman"/>
    </style:style>
    <style:style style:name="T47" style:family="text">
      <style:text-properties officeooo:rsid="008f6a79"/>
    </style:style>
    <style:style style:name="T48" style:family="text">
      <style:text-properties fo:font-style="normal" style:font-style-asian="normal" style:font-name-complex="Times New Roman" style:font-style-complex="normal"/>
    </style:style>
    <style:style style:name="T49" style:family="text">
      <style:text-properties fo:font-style="normal" officeooo:rsid="0092038c" style:font-style-asian="normal" style:font-name-complex="Times New Roman" style:font-style-complex="normal"/>
    </style:style>
    <style:style style:name="T50" style:family="text">
      <style:text-properties officeooo:rsid="0090678c"/>
    </style:style>
    <style:style style:name="T51" style:family="text">
      <style:text-properties officeooo:rsid="0091bf68"/>
    </style:style>
    <style:style style:name="T52" style:family="text">
      <style:text-properties officeooo:rsid="0092038c"/>
    </style:style>
    <style:style style:name="T53" style:family="text">
      <style:text-properties officeooo:rsid="009277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53">826</text:span>/<text:span text:style-name="T34">2017</text:span></text:p>
      <text:p text:style-name="P14"><text:span text:style-name="T12">V</text:span><text:span text:style-name="T13">oto de </text:span><text:span text:style-name="T12">C</text:span><text:span text:style-name="T13">ongratulações</text:span><text:span text:style-name="T14"> </text:span><text:span text:style-name="T15">a</text:span><text:span text:style-name="T17">o</text:span><text:span text:style-name="T15"> atleta </text:span><text:span text:style-name="T16">Guilherme Dal Pra pela conquista da medalha de prata no Mundial </text:span><text:span text:style-name="T18">de </text:span><text:span text:style-name="T16">Jiu-J</text:span><text:span text:style-name="T18">i</text:span><text:span text:style-name="T16">tsu.</text:span><text:span text:style-name="T19"> </text:span></text:p>
      <text:p text:style-name="P17">Considerando <text:span text:style-name="T47">que recentemente o</text:span><text:span text:style-name="T43"> atleta </text:span><text:span text:style-name="T44">Guilherme Dal Pra, </text:span><text:span text:style-name="T45">da Academia Bob's Team</text:span><text:span text:style-name="T43">, </text:span><text:span text:style-name="T45">conquistou a medalha de prata no Mundial de Jiu-J</text:span><text:span text:style-name="T46">i</text:span><text:span text:style-name="T45">tsu, organizado pela Confederação Brasileira de Jiu-J</text:span><text:span text:style-name="T46">i</text:span><text:span text:style-name="T45">tsu Esportivo (CBJJE), que ocorreu em São Paulo.</text:span></text:p>
      <text:p text:style-name="P15"><text:span text:style-name="T20">Devido </text:span><text:span text:style-name="T30">à</text:span><text:span text:style-name="T25"> valorização </text:span><text:span text:style-name="T23">d</text:span><text:span text:style-name="T21">o trabalho </text:span><text:span text:style-name="T26">d</text:span><text:span text:style-name="T27">es</text:span><text:span text:style-name="T29">se</text:span><text:span text:style-name="T27"> atleta</text:span><text:span text:style-name="T25">, </text:span><text:span text:style-name="T26">que </text:span><text:span text:style-name="T25">demonstr</text:span><text:span text:style-name="T29">ou </text:span><text:span text:style-name="T25">muita</text:span><text:span text:style-name="T24"> determinação </text:span><text:span text:style-name="T27">na busca de suas conquistas</text:span><text:span text:style-name="T25">, </text:span><text:span text:style-name="T28">servindo de exemplo a todos os jovens</text:span><text:span text:style-name="T22">.</text:span></text:p>
      <text:p text:style-name="P16"><text:span text:style-name="T33">Dessa forma, requer-se que s</text:span><text:span text:style-name="T32">eja consignado em Ata Voto de Congratulações</text:span><text:span text:style-name="T5"> </text:span><text:span text:style-name="T7">ao </text:span><text:span text:style-name="T5">atleta </text:span><text:span text:style-name="T6">Guilherme Dal Pra</text:span><text:span text:style-name="T10"> </text:span><text:span text:style-name="T11">por sua conquista,</text:span><text:span text:style-name="T9"> </text:span><text:span text:style-name="T2">e </text:span><text:span text:style-name="T4">s</text:span><text:span text:style-name="T3">eja oficiad</text:span><text:span text:style-name="T7">o</text:span><text:span text:style-name="T3"> </text:span><text:span text:style-name="T8">a</text:span><text:span text:style-name="T7">o</text:span><text:span text:style-name="T3"> homenagead</text:span><text:span text:style-name="T7">o</text:span><text:span text:style-name="T3"> com as congratulações em nome desta Casa Legislativa.</text:span></text:p>
      <text:p text:style-name="P16"><text:span text:style-name="T3"/></text:p>
      <text:p text:style-name="P13"><text:span text:style-name="T36">Novo Hamburgo, </text:span><text:span text:style-name="T42">14</text:span><text:span text:style-name="T39"> de </text:span><text:span text:style-name="T41">ju</text:span><text:span text:style-name="T42">l</text:span><text:span text:style-name="T41">h</text:span><text:span text:style-name="T40">o</text:span><text:span text:style-name="T37"> de 201</text:span><text:span text:style-name="T38">7</text:span><text:span text:style-name="T37">.</text:span></text:p>
      <text:p text:style-name="P10"/>
      <text:p text:style-name="P11"/>
      <text:p text:style-name="P11">Vereador <text:span text:style-name="T35"><text:s/>Raul Cassel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Header"><text:span text:style-name="T28">O</text:span><text:span text:style-name="T31">bs.: Redação conforme o original do autor.</text:span></text:p>
      <text:p text:style-name="P20">/<text:span text:style-name="T5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6" meta:character-count="1211" meta:non-whitespace-character-count="10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