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79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4b8c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25d" officeooo:paragraph-rsid="0044ad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5fb10" officeooo:paragraph-rsid="0044ad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44ad6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dff6e" officeooo:paragraph-rsid="0044ad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ad6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24022" officeooo:paragraph-rsid="0044ad65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d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4b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79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20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76"/>
    </style:style>
    <style:style style:name="T12" style:family="text">
      <style:text-properties officeooo:rsid="003de353"/>
    </style:style>
    <style:style style:name="T13" style:family="text">
      <style:text-properties officeooo:rsid="0041d085"/>
    </style:style>
    <style:style style:name="T14" style:family="text">
      <style:text-properties officeooo:rsid="0030a128"/>
    </style:style>
    <style:style style:name="T15" style:family="text">
      <style:text-properties officeooo:rsid="0026177b"/>
    </style:style>
    <style:style style:name="T16" style:family="text">
      <style:text-properties officeooo:rsid="002dff6e"/>
    </style:style>
    <style:style style:name="T17" style:family="text">
      <style:text-properties officeooo:rsid="002d7d50"/>
    </style:style>
    <style:style style:name="T18" style:family="text">
      <style:text-properties officeooo:rsid="00280878"/>
    </style:style>
    <style:style style:name="T19" style:family="text">
      <style:text-properties officeooo:rsid="000c1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3"/>PEDIDO DE PROVIDÊNCIAS Nº <text:span text:style-name="T14">3.113</text:span>/201<text:span text:style-name="T15">7</text:span></text:p>
      <text:p text:style-name="P16"><text:span text:style-name="T16">Remoção</text:span> de árvore na Rua <text:span text:style-name="T16">Presidente Costa e Silva</text:span>, em frente ao número <text:span text:style-name="T16">1629</text:span>, no Bairro <text:span text:style-name="T17">Canudos</text:span>. </text:p>
      <text:p text:style-name="P19">Solicita-se, após os trâmites regimentais, que seja enviada cópia da presente proposição ao Poder Executivo, para que realize as seguintes providências:</text:p>
      <text:p text:style-name="P20">Remoção de árvore na Rua Presidente Costa e Silva, em frente ao número 1629, no Bairro Canudos, pois a árvore está estragando a calçada no local, prejudicando a passagem de pedestres. Os moradores plantarão outra no local.</text:p>
      <text:p text:style-name="P21"><text:s text:c="29"/>Novo Hamburgo, <text:span text:style-name="T16">14 de julho </text:span>de 201<text:span text:style-name="T18">7.</text:span></text:p>
      <text:p text:style-name="P22">Vereador <text:span text:style-name="T19">Enfermeiro Vilmar </text:span></text:p>
      <text:p text:style-name="P1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1:04:13.765813863</meta:print-date>
    <meta:document-statistic meta:table-count="0" meta:image-count="1" meta:object-count="0" meta:page-count="1" meta:paragraph-count="14" meta:word-count="165" meta:character-count="1042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