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aba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937c6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1aba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aba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2cd313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31abae" style:font-size-asian="12pt" style:font-weight-asian="normal" style:font-size-complex="12pt" style:font-weight-complex="normal"/>
    </style:style>
    <style:style style:name="T5" style:family="text">
      <style:text-properties officeooo:rsid="002cd313"/>
    </style:style>
    <style:style style:name="T6" style:family="text">
      <style:text-properties officeooo:rsid="00306b6b"/>
    </style:style>
    <style:style style:name="T7" style:family="text">
      <style:text-properties officeooo:rsid="0031abae"/>
    </style:style>
    <style:style style:name="T8" style:family="text">
      <style:text-properties officeooo:rsid="0032feb1"/>
    </style:style>
    <style:style style:name="T9" style:family="text">
      <style:text-properties officeooo:rsid="0033a7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3.118</text:span>/201<text:span text:style-name="T5">7</text:span></text:p>
      <text:p text:style-name="P14"><text:span text:style-name="T3">E</text:span><text:span text:style-name="T2">studo de viabilidade para </text:span><text:span text:style-name="T3">converter o estacionamento paralelo em oblíquo na </text:span><text:span text:style-name="T4">Rua Marcílio Dias, em frente ao <text:s/>nº 163, no Bairro Rio Branco.</text:span></text:p>
      <text:p text:style-name="P12"><text:span text:style-name="T5">S</text:span>olicita, após os trâmites regimentais, <text:span text:style-name="T5">que seja </text:span>envia<text:span text:style-name="T5">da</text:span> cópia da presente proposição ao <text:span text:style-name="T5">Poder Executivo</text:span>, para que <text:span text:style-name="T5">realize as seguintes providências</text:span>:</text:p>
      <text:p text:style-name="P13"><text:span text:style-name="T5">E</text:span>studo de viabilidade para <text:span text:style-name="T5">converter o estacionamento paralelo em oblíquo na Rua Marcílio Dias, em frente ao <text:s/>nº 163,</text:span> <text:span text:style-name="T7">no Bairro Rio Branco. </text:span></text:p>
      <text:p text:style-name="P13"/>
      <text:p text:style-name="P15">Na certeza de contar com vossa especial atenção, desde já, afirmo nesta oportunidade meus protestos de elevada estima e consideração.</text:p>
      <text:p text:style-name="P10">Novo Hamburgo, <text:span text:style-name="T7">12 de julho</text:span> de 201<text:span text:style-name="T5">7</text:span>.</text:p>
      <text:p text:style-name="P10"/>
      <text:p text:style-name="P11">Vereador <text:span text:style-name="T7">Inspetor Luz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6">R</text:span>edação conforme original do autor.</text:p>
      <text:p text:style-name="P5">/<text:span text:style-name="T9">RR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Raquel Silva</dc:creator>
    <dc:date>2017-07-14T11:51:01.331637044</dc:date>
    <meta:printed-by>Roger Correa</meta:printed-by>
    <meta:print-date>2015-05-18T16:47:35</meta:print-date>
    <dc:language>pt-BR</dc:language>
    <meta:editing-cycles>102</meta:editing-cycles>
    <meta:editing-duration>PT4H57M49S</meta:editing-duration>
    <meta:document-statistic meta:table-count="0" meta:image-count="1" meta:object-count="0" meta:page-count="1" meta:paragraph-count="15" meta:word-count="177" meta:character-count="1086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