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da3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2bf72b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ab8f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201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da38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31f86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1ab8f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1201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2da3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185a6c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officeooo:rsid="001ab8f8"/>
    </style:style>
    <style:style style:name="T12" style:family="text">
      <style:text-properties style:font-name="Nimbus Roman No9 L" officeooo:rsid="002bf72b"/>
    </style:style>
    <style:style style:name="T13" style:family="text">
      <style:text-properties style:font-name="Nimbus Roman No9 L" officeooo:rsid="002da38c"/>
    </style:style>
    <style:style style:name="T14" style:family="text">
      <style:text-properties officeooo:rsid="00242d89"/>
    </style:style>
    <style:style style:name="T15" style:family="text">
      <style:text-properties officeooo:rsid="00300525"/>
    </style:style>
    <style:style style:name="T16" style:family="text">
      <style:text-properties officeooo:rsid="003447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5">3.121</text:span>/201<text:span text:style-name="T9">7</text:span></text:p>
      <text:p text:style-name="P17"><text:span text:style-name="T5">M</text:span><text:span text:style-name="T3">elhorias na rede de iluminação pública e retirada de fios soltos da Rua </text:span><text:span text:style-name="T4">Ibirubá</text:span><text:span text:style-name="T3">, no Bairro </text:span><text:span text:style-name="T4">Vila Nova.</text:span></text:p>
      <text:p text:style-name="P16">Solicita-se, após os trâmites regimentais, que seja enviada cópia da presente proposição ao Poder Executivo, para que realize as seguintes providências: </text:p>
      <text:p text:style-name="P14"/>
      <text:p text:style-name="P15"><text:span text:style-name="T6">Solicita </text:span><text:span text:style-name="T7">melhorias na rede de iluminação pública e retirada de fios soltos, da Rua </text:span><text:span text:style-name="T8">Ibirubá</text:span><text:span text:style-name="T7">, no Bairro </text:span><text:span text:style-name="T8">Vila Nova.</text:span></text:p>
      <text:p text:style-name="P12"/>
      <text:p text:style-name="P12"><text:span text:style-name="T10">Novo Hamburgo, </text:span><text:span text:style-name="T13">13</text:span><text:span text:style-name="T12"> de julho</text:span><text:span text:style-name="T11"> de 2017.</text:span></text:p>
      <text:p text:style-name="P13"/>
      <text:p text:style-name="P11"/>
      <text:p text:style-name="P8"/>
      <text:p text:style-name="P9">Vereador <text:span text:style-name="T14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riginal do autor.</text:p>
      <text:p text:style-name="P7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1:44.122181723</meta:print-date>
    <meta:document-statistic meta:table-count="0" meta:image-count="1" meta:object-count="0" meta:page-count="1" meta:paragraph-count="14" meta:word-count="148" meta:character-count="891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tmp/mozilla_alvaro-santos0/PEDIDOS%202017/PEDIDOS%202017/PEDIDOS%202017/DOCUMENTOS%202016/.broffice.org/3/user/template/modelo-2012.ott" meta:date="2014-03-06T13:16:53"/>
  </office:meta>
</office:document-meta>
</file>