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a9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41a9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f56d1" style:font-name-complex="Arial1"/>
    </style:style>
    <style:style style:name="T9" style:family="text">
      <style:text-properties officeooo:rsid="0035a1d6"/>
    </style:style>
    <style:style style:name="T10" style:family="text">
      <style:text-properties officeooo:rsid="003e9c6b"/>
    </style:style>
    <style:style style:name="T11" style:family="text">
      <style:text-properties officeooo:rsid="003fe1af"/>
    </style:style>
    <style:style style:name="T12" style:family="text">
      <style:text-properties officeooo:rsid="0041a9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.122</text:span>/201<text:span text:style-name="T4">7</text:span></text:p>
      <text:p text:style-name="P10">Conserto de buraco <text:span text:style-name="T9">em frente ao nº 250 da Rua Campos Salles, no Bairro Jardim Mauá.</text:span></text:p>
      <text:p text:style-name="P14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<text:span text:style-name="T6">Conserto de buraco </text:span><text:span text:style-name="T7">em frente ao n</text:span><text:span text:style-name="T8">º</text:span><text:span text:style-name="T7"> 250 da Rua Campos Salles, no Bairro Jardim Mauá.</text:span></text:p>
      <text:p text:style-name="P12">Novo Hamburgo, <text:span text:style-name="T10">11 de julh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0:52:09.484321140</meta:print-date>
    <meta:document-statistic meta:table-count="0" meta:image-count="1" meta:object-count="0" meta:page-count="1" meta:paragraph-count="14" meta:word-count="143" meta:character-count="845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tmp/.broffice.org/3/user/template/modelo-2012.ott" meta:date="2014-03-06T13:16:53"/>
  </office:meta>
</office:document-meta>
</file>