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2a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2ac9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4cf562"/>
    </style:style>
    <style:style style:name="T10" style:family="text">
      <style:text-properties officeooo:rsid="004ec015"/>
    </style:style>
    <style:style style:name="T11" style:family="text">
      <style:text-properties officeooo:rsid="0052b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3302558450379267" text:style-name="L1">
        <text:list-header>
          <text:p text:style-name="P13"><text:span text:style-name="T3">PEDIDO DE PROVIDÊNCIAS Nº </text:span><text:span text:style-name="T5">3.124</text:span><text:span text:style-name="T3">/201</text:span><text:span text:style-name="T4">7</text:span></text:p>
        </text:list-header>
      </text:list>
      <text:p text:style-name="P10"><text:span text:style-name="T8">Conserto</text:span> da boca-de-lobo<text:span text:style-name="T10"> na esquina das Ruas Madre Regina e Avenida Victor Hugo Kunz, no Bairro Canudos.</text:span></text:p>
      <text:p text:style-name="P14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/><text:span text:style-name="T6">Conserto da boca-de-lobo, localizada <text:s/>na esquina das Ruas Madre Regina e Av. Victor Hugo Kunz, no Bairro Canudos.</text:span></text:p>
      <text:p text:style-name="P15">Novo Hamburgo, <text:span text:style-name="T9">13 de julho de 2017</text:span></text:p>
      <text:p text:style-name="P11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4T10:54:38.5950068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91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