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rsid="00189dd5" officeooo:paragraph-rsid="001d42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8560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e970b" style:font-size-asian="7pt" style:font-size-complex="7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418179"/>
    </style:style>
    <style:style style:name="P1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e970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e970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cc5"/>
    </style:style>
    <style:style style:name="T3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Nimbus Roman No9 L" fo:font-size="12pt" fo:font-weight="bold" officeooo:rsid="004835c6" style:font-size-asian="12pt" style:font-weight-asian="bold" style:font-size-complex="12pt" style:font-weight-complex="bold"/>
    </style:style>
    <style:style style:name="T5" style:family="text">
      <style:text-properties style:font-name="Nimbus Roman No9 L" fo:font-size="12pt" fo:font-weight="bold" officeooo:rsid="004e970b" style:font-size-asian="12pt" style:font-weight-asian="bold" style:font-size-complex="12pt" style:font-weight-complex="bold"/>
    </style:style>
    <style:style style:name="T6" style:family="text">
      <style:text-properties officeooo:rsid="004835c6"/>
    </style:style>
    <style:style style:name="T7" style:family="text">
      <style:text-properties officeooo:rsid="000d545c"/>
    </style:style>
    <style:style style:name="T8" style:family="text">
      <style:text-properties officeooo:rsid="004894d6"/>
    </style:style>
    <style:style style:name="T9" style:family="text">
      <style:text-properties officeooo:rsid="004cf562"/>
    </style:style>
    <style:style style:name="T10" style:family="text">
      <style:text-properties officeooo:rsid="004d122d"/>
    </style:style>
    <style:style style:name="T11" style:family="text">
      <style:text-properties officeooo:rsid="004e97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O DE PROVIDÊNCIAS Nº </text:span><text:span text:style-name="T5">3.125</text:span><text:span text:style-name="T3">/201</text:span><text:span text:style-name="T4">7</text:span></text:p>
      <text:p text:style-name="P15"><text:span text:style-name="T8">Conserto</text:span> d<text:span text:style-name="T11">e</text:span> boca-de-lobo <text:span text:style-name="T11">na Rua Bartolomeu de Gusmão, em frente ao nº 1266, no Bairro Canudos.</text:span></text:p>
      <text:p text:style-name="P9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6"><text:span text:style-name="T8">Conserto</text:span> d<text:span text:style-name="T11">e</text:span> boca-de-lobo <text:span text:style-name="T11">na Rua Bartolomeu de <text:s/>Gusmão, em frente ao nº 1266, no Bairro Canudos.</text:span></text:p>
      <text:p text:style-name="P8"/>
      <text:p text:style-name="P8">Novo Hamburgo, <text:span text:style-name="T9">14 de julho de 2017</text:span></text:p>
      <text:p text:style-name="P11"><text:s text:c="17"/>Vereado<text:span text:style-name="T2">r Inspetor Luz</text:span></text:p>
      <text:p text:style-name="P6"/>
      <text:p text:style-name="P6"/>
      <text:p text:style-name="P6"/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7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e970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7-14T10:55:16.3953701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43" meta:character-count="881" meta:non-whitespace-character-count="7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carolyne-andersson0/PROTOCOLAR/PROTOCOLAR/PROTOCOLAR/tmp/tmp/PPS%202013/PPS%202013/PPS%202013/AppData/Local/Microsoft/Windows/AppData/Local/Microsoft/Windows/Temporary%20Internet%20Files/usr/lib/openoffice/share/template/pt-BR/CMNH/ped-provid.odt" meta:date="2010-09-29T13:22:32"/>
  </office:meta>
</office:document-meta>
</file>