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bc09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9c661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5da3db"/>
    </style:style>
    <style:style style:name="T7" style:family="text">
      <style:text-properties officeooo:rsid="00452574"/>
    </style:style>
    <style:style style:name="T8" style:family="text">
      <style:text-properties officeooo:rsid="0059c661"/>
    </style:style>
    <style:style style:name="T9" style:family="text">
      <style:text-properties officeooo:rsid="005bc092"/>
    </style:style>
    <style:style style:name="T10" style:family="text">
      <style:text-properties style:font-name="Nimbus Roman No9 L" fo:font-size="12pt" style:text-underline-style="none" fo:font-weight="normal" officeooo:rsid="0059c66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5bc09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5da3db" style:font-size-asian="12pt" style:font-weight-asian="normal" style:font-size-complex="12pt" style:font-weight-complex="normal"/>
    </style:style>
    <style:style style:name="T13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bc092" style:font-size-asian="12pt" style:font-style-asian="normal" style:font-weight-asian="normal" style:font-size-complex="12pt" style:text-emphasize="none"/>
    </style:style>
    <style:style style:name="T15" style:family="text">
      <style:text-properties officeooo:rsid="005da3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3.126</text:span>/201<text:span text:style-name="T2">7</text:span></text:p>
      <text:p text:style-name="P15">Operação tapa-buracos na <text:span text:style-name="T9">esquina da Rua Henrique Eltz Netto com a Rua José Antenor Nunes</text:span>, <text:span text:style-name="T15">no B</text:span>airro <text:span text:style-name="T9">Vila Nova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10">Operação tapa-buracos na </text:span><text:span text:style-name="T11">esquina da Rua Henrique Eltz Ne</text:span><text:span text:style-name="T12">t</text:span><text:span text:style-name="T11">to com a Rua José Antenor Nunes</text:span><text:span text:style-name="T10">, </text:span><text:span text:style-name="T12">no B</text:span><text:span text:style-name="T10">airro </text:span><text:span text:style-name="T11">Vila Nova</text:span><text:span text:style-name="T10">. </text:span><text:span text:style-name="T11">O local está em péssimas condições, cheio de buracos. O protocolo nº </text:span><text:span text:style-name="T13">428950 </text:span><text:span text:style-name="T14">de 24/01/2017 está autorizado e até o momento o serviço não foi executado.</text:span></text:p>
      <text:p text:style-name="P10">Novo Hamburgo, <text:span text:style-name="T8">14 de julho</text:span> de 201<text:span text:style-name="T3">7</text:span>.</text:p>
      <text:p text:style-name="P10"/>
      <text:p text:style-name="P8">Vereador <text:span text:style-name="T7">Felipe Kuhn Braun</text:span>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13"/>
      <text:p text:style-name="P14"/>
      <text:p text:style-name="P6"/>
      <text:p text:style-name="P6"/>
      <text:p text:style-name="P6"/>
      <text:p text:style-name="P6">Obs.: redação conforme original do autor.</text:p>
      <text:p text:style-name="P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0:43:53.766740914</meta:print-date>
    <meta:document-statistic meta:table-count="0" meta:image-count="1" meta:object-count="0" meta:page-count="1" meta:paragraph-count="14" meta:word-count="176" meta:character-count="1052" meta:non-whitespace-character-count="888"/>
    <meta:user-defined meta:name="Info 1"/>
    <meta:user-defined meta:name="Info 2"/>
    <meta:user-defined meta:name="Info 3"/>
    <meta:user-defined meta:name="Info 4"/>
  </office:meta>
</office:document-meta>
</file>