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0c41" officeooo:paragraph-rsid="00150c4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50c4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5ec1"/>
    </style:style>
    <style:style style:name="T6" style:family="text">
      <style:text-properties officeooo:rsid="00157375"/>
    </style:style>
    <style:style style:name="T7" style:family="text">
      <style:text-properties officeooo:rsid="0015dcc3"/>
    </style:style>
    <style:style style:name="T8" style:family="text">
      <style:text-properties officeooo:rsid="001954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3.128</text:span>/201<text:span text:style-name="T4">7</text:span></text:p>
      <text:p text:style-name="P11"><text:span text:style-name="T7">Reiteração do Pedido de Providências nº <text:s/>1781/2017, que solicita operação tapa-buracos na Rua Sílvio Gilberto Christmann, em frente ao nº 1494, no Bairro Canudos. <text:s text:c="2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8">Operação t</text:span>apa-<text:span text:style-name="T8">b</text:span>uraco<text:span text:style-name="T8">s</text:span> na Rua <text:span text:style-name="T6">Sílvio Gilberto Christmann, em frente ao nº 1494, no Bairro Canudos. Os moradores reclamam que o Buraco existente tem causado estragos a automóveis e gerando risco de acidentes. <text:s/></text:span><text:s text:c="2"/></text:p>
      <text:p text:style-name="P13">Novo Hamburgo, <text:span text:style-name="T7">14 de julho</text:span> de 201<text:span text:style-name="T3">7</text:span>.</text:p>
      <text:p text:style-name="P8"/>
      <text:p text:style-name="P9">Vereador <text:span text:style-name="T5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7" meta:character-count="1059" meta:non-whitespace-character-count="8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tmp/.broffice.org/3/user/template/modelo-2012.ott" meta:date="2014-03-06T13:16:53"/>
  </office:meta>
</office:document-meta>
</file>