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308d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49a2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2bf72b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201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cfe1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ff73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08df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12013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2cfe1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308df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2ff73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324e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85a6c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officeooo:rsid="001ab8f8"/>
    </style:style>
    <style:style style:name="T14" style:family="text">
      <style:text-properties style:font-name="Nimbus Roman No9 L" officeooo:rsid="002bf72b"/>
    </style:style>
    <style:style style:name="T15" style:family="text">
      <style:text-properties style:font-name="Nimbus Roman No9 L" officeooo:rsid="00308dfe"/>
    </style:style>
    <style:style style:name="T16" style:family="text">
      <style:text-properties officeooo:rsid="002ff737"/>
    </style:style>
    <style:style style:name="T17" style:family="text">
      <style:text-properties officeooo:rsid="00308dfe"/>
    </style:style>
    <style:style style:name="T18" style:family="text">
      <style:text-properties officeooo:rsid="00324e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8">3.130</text:span>/201<text:span text:style-name="T11">7</text:span></text:p>
      <text:p text:style-name="P18"><text:span text:style-name="T4">M</text:span><text:span text:style-name="T2">elhorias </text:span><text:span text:style-name="T5">e vistoria </text:span><text:span text:style-name="T2">na rede de iluminação pública </text:span><text:span text:style-name="T4">n</text:span><text:span text:style-name="T2">a </text:span><text:span text:style-name="T5">Estrada Olaria dos Diehl</text:span><text:span text:style-name="T2">, no Bairro </text:span><text:span text:style-name="T5">Lomba Grande</text:span><text:span text:style-name="T3">.</text:span></text:p>
      <text:p text:style-name="P16">Solicita-se, após os trâmites regimentais, que seja enviada cópia da presente proposição ao Poder Executivo, para que realize as seguintes providências: </text:p>
      <text:p text:style-name="P14"/>
      <text:p text:style-name="P15"><text:span text:style-name="T8">M</text:span><text:span text:style-name="T6">elhorias </text:span><text:span text:style-name="T8">e vistoria</text:span><text:span text:style-name="T6"> na rede de iluminação pública </text:span><text:span text:style-name="T9">n</text:span><text:span text:style-name="T6">a </text:span><text:span text:style-name="T8">Estrada Olaria dos Diehl</text:span><text:span text:style-name="T6">, no Bairro </text:span><text:span text:style-name="T8">Lomba Grande, pois a comunidade vem passando por momentos de insegurança e inúmeros problemas devido </text:span><text:span text:style-name="T10">à</text:span><text:span text:style-name="T8">s péssimas condições de iluminação na via</text:span><text:span text:style-name="T7">.</text:span></text:p>
      <text:p text:style-name="P17"/>
      <text:p text:style-name="P12"><text:span text:style-name="T12">Novo Hamburgo, </text:span><text:span text:style-name="T15">14</text:span><text:span text:style-name="T14"> de julho</text:span><text:span text:style-name="T13"> de 2017.</text:span></text:p>
      <text:p text:style-name="P13"/>
      <text:p text:style-name="P11"/>
      <text:p text:style-name="P8"/>
      <text:p text:style-name="P9">Vereador <text:span text:style-name="T17">Gabriel Chassot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o autor.</text:p>
      <text:p text:style-name="P7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4T11:17:07.353179744</meta:print-date>
    <meta:document-statistic meta:table-count="0" meta:image-count="1" meta:object-count="0" meta:page-count="1" meta:paragraph-count="14" meta:word-count="165" meta:character-count="1017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PROTOCOLAR/PROTOCOLAR/tmp/mozilla_alvaro-santos0/PEDIDOS%202017/PEDIDOS%202017/PEDIDOS%202017/DOCUMENTOS%202016/.broffice.org/3/user/template/modelo-2012.ott" meta:date="2014-03-06T13:16:53"/>
  </office:meta>
</office:document-meta>
</file>