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6cf" officeooo:paragraph-rsid="00243f2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7658"/>
    </style:style>
    <style:style style:name="T7" style:family="text">
      <style:text-properties officeooo:rsid="002330f2"/>
    </style:style>
    <style:style style:name="T8" style:family="text">
      <style:text-properties officeooo:rsid="002705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33</text:span>/201<text:span text:style-name="T4">7</text:span></text:p>
      <text:p text:style-name="P11">Poda de <text:span text:style-name="T6">á</text:span>rvore <text:span text:style-name="T6">na Rua Aracaju, nº 207, no Bairro Boa Vist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Poda de <text:span text:style-name="T6">á</text:span>rvore <text:span text:style-name="T6">na Rua Aracaju, nº 207, no Bairro Boa Vista, pois os galhos estão caindo, sendo assim estão obstruindo à passagem pela calçada.</text:span></text:p>
      <text:p text:style-name="P7">Novo Hamburgo, <text:span text:style-name="T7">14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1:22:09.309340219</meta:print-date>
    <meta:document-statistic meta:table-count="0" meta:image-count="1" meta:object-count="0" meta:page-count="1" meta:paragraph-count="14" meta:word-count="148" meta:character-count="876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