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09ac9" officeooo:paragraph-rsid="001e75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fff2" officeooo:paragraph-rsid="0062e4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64a3ce"/>
    </style:style>
    <style:style style:name="T7" style:family="text">
      <style:text-properties officeooo:rsid="00452574"/>
    </style:style>
    <style:style style:name="T8" style:family="text">
      <style:text-properties officeooo:rsid="005dbdf4"/>
    </style:style>
    <style:style style:name="T9" style:family="text">
      <style:text-properties officeooo:rsid="00609ac9"/>
    </style:style>
    <style:style style:name="T10" style:family="text">
      <style:text-properties officeooo:rsid="0062e484"/>
    </style:style>
    <style:style style:name="T11" style:family="text">
      <style:text-properties officeooo:rsid="0064a3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3.137</text:span>/201<text:span text:style-name="T2">7</text:span></text:p>
      <text:p text:style-name="P13">Recolhimento de galhos de árvore na Rua <text:span text:style-name="T10">Caxambu</text:span>, <text:span text:style-name="T11">nº 355</text:span>, <text:span text:style-name="T11">B</text:span>airro <text:span text:style-name="T10">Vila Nova</text:span>. </text:p>
      <text:p text:style-name="P10">Solicita-se, após os trâmites regimentais, que seja enviada cópia da presente proposição ao Poder Executivo, para que realize as seguintes providências:</text:p>
      <text:p text:style-name="P14"><text:span text:style-name="T9">Recolhimento de galhos de árvore na Rua Caxambu, nº 355, Bairro Vila Nova.</text:span></text:p>
      <text:p text:style-name="P9">Novo Hamburgo, <text:span text:style-name="T8">14 de julho</text:span> de 201<text:span text:style-name="T3">7</text:span>.</text:p>
      <text:p text:style-name="P15"/>
      <text:p text:style-name="P7">Vereador <text:span text:style-name="T7">Felipe Kuhn Braun</text:span></text:p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6">Obs.: redação conforme original do autor.</text:p>
      <text:p text:style-name="P6"><text:span text:style-name="T4">/</text:span><text:span text:style-name="T6">C</text:span><text:span text:style-name="T5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7T10:30:28.892465307</meta:print-date>
    <meta:document-statistic meta:table-count="0" meta:image-count="1" meta:object-count="0" meta:page-count="1" meta:paragraph-count="14" meta:word-count="138" meta:character-count="830" meta:non-whitespace-character-count="703"/>
    <meta:user-defined meta:name="Info 1"/>
    <meta:user-defined meta:name="Info 2"/>
    <meta:user-defined meta:name="Info 3"/>
    <meta:user-defined meta:name="Info 4"/>
  </office:meta>
</office:document-meta>
</file>