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0a2d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85708" officeooo:paragraph-rsid="0018570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85708" officeooo:paragraph-rsid="001aafa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85708" officeooo:paragraph-rsid="001f404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a55d5" officeooo:paragraph-rsid="001a55d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c697a" officeooo:paragraph-rsid="001c697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fo:font-weight="normal" officeooo:rsid="00048644" officeooo:paragraph-rsid="0010a2d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ef2d4" officeooo:paragraph-rsid="0010a2d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 style:shadow="none"/>
      <style:text-properties style:font-name="Nimbus Roman No9 L" fo:font-size="12pt" fo:font-weight="normal" officeooo:rsid="00048644" officeooo:paragraph-rsid="0013abc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abc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3.013cm" style:auto-text-indent="false"/>
      <style:text-properties style:font-name="Nimbus Roman No9 L" fo:font-size="12pt" fo:font-weight="normal" officeooo:paragraph-rsid="00230b7a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1483a" officeooo:paragraph-rsid="0016ba2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230b7a" style:font-weight-asian="bold" style:font-weight-complex="bold"/>
    </style:style>
    <style:style style:name="P20" style:family="paragraph" style:parent-style-name="Standard" style:master-page-name="">
      <style:paragraph-properties fo:margin-left="7.999cm" fo:margin-right="0cm" fo:margin-top="0cm" fo:margin-bottom="0cm" loext:contextual-spacing="false" fo:text-align="justify" style:justify-single-word="false" fo:hyphenation-ladder-count="no-limit" fo:text-indent="0cm" style:auto-text-indent="false" style:page-number="auto"/>
      <style:text-properties style:font-name="Nimbus Roman No9 L" fo:font-size="12pt" fo:font-weight="normal" officeooo:rsid="0011483a" officeooo:paragraph-rsid="0016ba23" style:font-size-asian="12pt" style:font-weight-asian="normal" style:font-size-complex="12pt" style:font-weight-complex="normal" fo:hyphenate="false"/>
    </style:style>
    <style:style style:name="P21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hyphenation-ladder-count="no-limit" fo:text-indent="0cm" style:auto-text-indent="false"/>
      <style:text-properties style:font-name="Nimbus Roman No9 L" fo:font-size="12pt" fo:font-weight="normal" officeooo:rsid="0011483a" officeooo:paragraph-rsid="0016ba23" style:font-size-asian="12pt" style:font-weight-asian="normal" style:font-size-complex="12pt" style:font-weight-complex="normal" fo:hyphenate="false"/>
    </style:style>
    <style:style style:name="P2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hyphenation-ladder-count="no-limit" fo:text-indent="2.499cm" style:auto-text-indent="false" style:page-number="auto"/>
      <style:text-properties style:font-name="Nimbus Roman No9 L" fo:font-size="12pt" fo:font-weight="normal" officeooo:paragraph-rsid="00230b7a" style:font-size-asian="12pt" style:font-weight-asian="normal" style:font-size-complex="12pt" style:font-weight-complex="normal" fo:hyphenate="false"/>
    </style:style>
    <style:style style:name="P2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0b7a" style:font-size-asian="6pt" style:font-size-complex="6pt"/>
    </style:style>
    <style:style style:name="T1" style:family="text">
      <style:text-properties style:font-name="Nimbus Roman No9 L" fo:font-weight="bold" style:font-weight-asian="bold" style:language-complex="ar" style:country-complex="SA"/>
    </style:style>
    <style:style style:name="T2" style:family="text">
      <style:text-properties officeooo:rsid="0020948a"/>
    </style:style>
    <style:style style:name="T3" style:family="text">
      <style:text-properties officeooo:rsid="00048644"/>
    </style:style>
    <style:style style:name="T4" style:family="text">
      <style:text-properties officeooo:rsid="000d318d"/>
    </style:style>
    <style:style style:name="T5" style:family="text">
      <style:text-properties officeooo:rsid="0004b0bd"/>
    </style:style>
    <style:style style:name="T6" style:family="text">
      <style:text-properties officeooo:rsid="001404cd"/>
    </style:style>
    <style:style style:name="T7" style:family="text">
      <style:text-properties officeooo:rsid="001a55d5"/>
    </style:style>
    <style:style style:name="T8" style:family="text">
      <style:text-properties officeooo:rsid="001aafab"/>
    </style:style>
    <style:style style:name="T9" style:family="text">
      <style:text-properties officeooo:rsid="001c697a"/>
    </style:style>
    <style:style style:name="T10" style:family="text">
      <style:text-properties officeooo:rsid="0004b0bd" style:font-name-asian="Arial" style:language-asian="pt" style:country-asian="BR" style:font-name-complex="Arial"/>
    </style:style>
    <style:style style:name="T11" style:family="text">
      <style:text-properties officeooo:rsid="001de94b"/>
    </style:style>
    <style:style style:name="T12" style:family="text">
      <style:text-properties officeooo:rsid="00230b7a"/>
    </style:style>
    <style:style style:name="T13" style:family="text">
      <style:text-properties officeooo:rsid="001f43ea"/>
    </style:style>
    <style:style style:name="T14" style:family="text">
      <style:text-properties officeooo:rsid="000d545c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9">INDICAÇÃO Nº <text:span text:style-name="T12">3.139</text:span>/201<text:span text:style-name="T6">7</text:span></text:p>
      <text:p text:style-name="P19"/>
      <text:p text:style-name="P19"/>
      <text:p text:style-name="P20">Sug<text:span text:style-name="T12">estão</text:span> ao <text:span text:style-name="T12">E</text:span>xecutivo <text:span text:style-name="T12">para a vinculação das verbas orçamentárias residuais da Câmara Municipal à garantia de direitos sociais, com repasses à saúde, educação, segurança e cultura</text:span>.</text:p>
      <text:p text:style-name="P21"/>
      <text:p text:style-name="P18"/>
      <text:p text:style-name="P22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s seguintes providências:</text:span></text:p>
      <text:p text:style-name="P6"/>
      <text:p text:style-name="P9">Ao final de cada legislatura, a Câmara de <text:span text:style-name="T9">Municipal</text:span> tem o dever de devolver os valores recebidos no orçamento e não utilizados. A exemplo, no ano de 2016 o orçamento da Câmara era de 14.287.902,00, sendo que, ao final desta legislatura, foi restituído ao Executivo mais de R$ 1 milhão. <text:span text:style-name="T11">No ano de 2015, o valor restituído ao final da legislatura também foi de aproximadamente R$ 1 milhão de reais.<text:tab/></text:span></text:p>
      <text:p text:style-name="P7"/>
      <text:p text:style-name="P7">Ocorre que <text:span text:style-name="T11">estes valores</text:span> restituído<text:span text:style-name="T11">s</text:span> <text:span text:style-name="T8">vão</text:span> para uma conta única do município, sobre a qual não há qualquer ingerência ou previsão específica para destinação, <text:span text:style-name="T7">ficando</text:span> livre para utilização ao bel prazer da Administração Municipal.</text:p>
      <text:p text:style-name="P7"/>
      <text:p text:style-name="P8">Assim, tendo em vista que os valores economizados pela Câmara merecem melhor destinação, <text:span text:style-name="T8">na medida que são </text:span>fruto<text:span text:style-name="T8">s</text:span> do trabalho árduo de <text:span text:style-name="T11">restrições</text:span> e <text:span text:style-name="T11">de cortes</text:span> de gastos realizados pela equipe gestora da Casa Legislativa, apresentamos a presente indicação, com o objetivo de sugerir que o Executivo vincule a <text:span text:style-name="T7">aplicação de 50%</text:span> destes valores remanescentes <text:span text:style-name="T11">à garantia de direitos fundamentais para a população</text:span>, na proporção de 25% para a educação, 15% para a saúde, 5% para a segurança e 5% para a cultura. <text:span text:style-name="T7">Os outros 50% continuam a livre disposição do executivo em conta única, da forma como ocorre atualmente.</text:span></text:p>
      <text:p text:style-name="P7"><text:s/></text:p>
      <text:p text:style-name="P11">Ademais, é dever do Executivo e direito do população o acesso aos direitos sociais, conforme previsão constitucional do Art. 6º da Constituição Federal de 1988.</text:p>
      <text:p text:style-name="P10"/>
      <text:p text:style-name="P13"><text:tab/> <text:s text:c="4"/>Sabedores da atenção de Vossa Excelência aos reais anseios da comunidade, encaminha-se esta <text:span text:style-name="T7">indicação</text:span>, esperando encontrar guarida intermediando sugestão de membros da nossa comunidade.</text:p>
      <text:p text:style-name="P12"><text:s text:c="29"/></text:p>
      <text:p text:style-name="P17">Novo Hamburgo, <text:span text:style-name="T7">14</text:span> de <text:span text:style-name="T7">julho</text:span> de 20<text:span text:style-name="T5">17.</text:span><text:span text:style-name="T10"> <text:s text:c="3"/></text:span></text:p>
      <text:p text:style-name="P17"><text:span text:style-name="T10"><text:s text:c="4"/></text:span></text:p>
      <text:p text:style-name="P17"><text:span text:style-name="T10"><text:s text:c="5"/></text:span></text:p>
      <text:p text:style-name="P14">Vereador Issur Koch </text:p>
      <text:p text:style-name="P16"><text:span text:style-name="T13">Obs.: Redação conforme o original do autor.</text:span></text:p>
      <text:p text:style-name="P16">/<text:span text:style-name="T1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fo:text-shadow="none" style:text-underline-style="none" fo:font-weight="normal" style:letter-kerning="true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fo:text-shadow="none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0b7a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width="0.995cm" svg:height="1.533cm" draw:z-index="0"><draw:image xlink:href="Pictures/10000000000000BC00000114FEB6BD12.png" xlink:type="simple" xlink:show="embed" xlink:actuate="onLoad"/></draw:frame></text:span></text:span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initial-creator>Dorneles</meta:initial-creator>
    <meta:creation-date>2013-03-24T22:59:00Z</meta:creation-date>
    <dc:date>2017-07-14T16:01:58.525101883</dc:date>
    <meta:print-date>2013-04-30T13:25:23</meta:print-date>
    <meta:editing-cycles>19</meta:editing-cycles>
    <meta:editing-duration>PT6H15S</meta:editing-duration>
    <dc:creator>Raquel Silva</dc:creator>
    <meta:printed-by>Pablo Rodrigues</meta:printed-by>
    <meta:document-statistic meta:table-count="0" meta:image-count="1" meta:object-count="0" meta:page-count="1" meta:paragraph-count="22" meta:word-count="389" meta:character-count="2469" meta:non-whitespace-character-count="204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tmp/PROPOSIÇÕES/Downloads/Projeto%20de%20Lei%20Shows.odt/ped-provid"/>
  </office:meta>
</office:document-meta>
</file>