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a3c63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a3c63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ca3c63" fo:hyphenate="false" fo:hyphenation-remain-char-count="2" fo:hyphenation-push-char-count="2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7" style:family="paragraph" style:parent-style-name="Standard">
      <style:paragraph-properties fo:text-align="justify" style:justify-single-word="false"/>
      <style:text-properties officeooo:paragraph-rsid="0011ff3d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8ab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c27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c2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67f9b3"/>
    </style:style>
    <style:style style:name="T33" style:family="text">
      <style:text-properties officeooo:rsid="009aacb6"/>
    </style:style>
    <style:style style:name="T34" style:family="text">
      <style:text-properties officeooo:rsid="00a14af6"/>
    </style:style>
    <style:style style:name="T35" style:family="text">
      <style:text-properties officeooo:rsid="00ca3c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830/</text:span>20<text:span text:style-name="T32">17</text:span></text:p>
      <text:p text:style-name="P16"><text:span text:style-name="T3">Voto de Pesar pelo falecimento </text:span><text:span text:style-name="T4">d</text:span><text:span text:style-name="T13">a</text:span><text:span text:style-name="T9"> </text:span><text:span text:style-name="T14">S</text:span><text:span text:style-name="T9">enho</text:span><text:span text:style-name="T11">r</text:span><text:span text:style-name="T13">a</text:span><text:span text:style-name="T11"> </text:span><text:span text:style-name="T13">Iára Pacheco</text:span><text:span text:style-name="T11">.</text:span></text:p>
      <text:p text:style-name="P12"><text:span text:style-name="T22">Considerando o falecimento </text:span><text:span text:style-name="T4">d</text:span><text:span text:style-name="T13">a</text:span><text:span text:style-name="T9"> </text:span><text:span text:style-name="T14">S</text:span><text:span text:style-name="T9">enhor</text:span><text:span text:style-name="T13">a</text:span><text:span text:style-name="T10"> </text:span><text:span text:style-name="T13">Iára Pacheco</text:span><text:span text:style-name="T8">, </text:span><text:span text:style-name="T11">aos </text:span><text:span text:style-name="T13">74</text:span><text:span text:style-name="T11"> anos, </text:span><text:span text:style-name="T13">ocorrido </text:span><text:span text:style-name="T11">no dia </text:span><text:span text:style-name="T13">16 </text:span><text:span text:style-name="T11">de ju</text:span><text:span text:style-name="T12">l</text:span><text:span text:style-name="T11">ho,</text:span><text:span text:style-name="T8"> </text:span><text:span text:style-name="T10">que certamente </text:span><text:span text:style-name="T28">cumpri</text:span><text:span text:style-name="T27">u c</text:span><text:span text:style-name="T28">om seus deveres,</text:span><text:span text:style-name="T30"> </text:span><text:span text:style-name="T29">conquistou e cultivou muitas amizades, motivo pelo qual era respeitad</text:span><text:span text:style-name="T31">a</text:span><text:span text:style-name="T29"> por todos que a conheciam.</text:span></text:p>
      <text:p text:style-name="P10"/>
      <text:p text:style-name="P13"><text:span text:style-name="T20">Por considerarmos que</text:span><text:span text:style-name="T7"> </text:span><text:span text:style-name="T13">a</text:span><text:span text:style-name="T9"> </text:span><text:span text:style-name="T14">S</text:span><text:span text:style-name="T9">enhor</text:span><text:span text:style-name="T13">a</text:span><text:span text:style-name="T10"> </text:span><text:span text:style-name="T13">Iára Pacheco</text:span><text:span text:style-name="T6"> </text:span><text:span text:style-name="T20">deixa saudade no coração de seus familiares e amigos, oferecemos nossa solidariedade, na esperança de que encontrem as forças necessárias para superar o momento difícil; </text:span><text:span text:style-name="T21">quando os </text:span><text:span text:style-name="T26">fatos parecem ser irreais, é bom pensar e traz consolo maior saber que um dia nos encontraremos todos na morada celestial</text:span><text:span text:style-name="T20">.</text:span></text:p>
      <text:p text:style-name="P10"/>
      <text:p text:style-name="P11"><text:span text:style-name="T24">Dessa forma, requer-se que s</text:span><text:span text:style-name="T23">eja consignado em </text:span><text:span text:style-name="T25">A</text:span><text:span text:style-name="T23">ta Voto de </text:span><text:span text:style-name="T15">Pesar pelo falecimento </text:span><text:span text:style-name="T3">d</text:span><text:span text:style-name="T13">a</text:span><text:span text:style-name="T9"> </text:span><text:span text:style-name="T14">S</text:span><text:span text:style-name="T9">enhor</text:span><text:span text:style-name="T13">a</text:span><text:span text:style-name="T10"> </text:span><text:span text:style-name="T13">Iára Pacheco</text:span><text:span text:style-name="T6">,</text:span><text:span text:style-name="T3"> e </text:span><text:span text:style-name="T5">s</text:span><text:span text:style-name="T16">eja oficiado aos familiares </text:span><text:span text:style-name="T15">com as condolências em nome</text:span><text:span text:style-name="T16"> desta Casa Legislativa.</text:span></text:p>
      <text:p text:style-name="P15">Novo Hamburgo, <text:span text:style-name="T35">17 de julho </text:span>de 201<text:span text:style-name="T33">7</text:span>.</text:p>
      <text:p text:style-name="P14">Vereador <text:span text:style-name="T34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><text:span text:style-name="T16">Obs.: </text:span><text:span text:style-name="T18">R</text:span><text:span text:style-name="T16">edação conforme original do autor.</text:span></text:p>
      <text:p text:style-name="P9"><text:span text:style-name="T16">/</text:span>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7T10:08:40.277483666</dc:date>
    <meta:printed-by>Luciara Pires</meta:printed-by>
    <meta:print-date>2012-06-11T18:03:30</meta:print-date>
    <dc:language>pt-BR</dc:language>
    <meta:editing-cycles>224</meta:editing-cycles>
    <meta:editing-duration>PT16H23M51S</meta:editing-duration>
    <dc:creator>Carolyne Andersson</dc:creator>
    <meta:document-statistic meta:table-count="0" meta:image-count="1" meta:object-count="0" meta:page-count="1" meta:paragraph-count="15" meta:word-count="219" meta:character-count="1333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