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d3c41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cbc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cbc65"/>
    </style:style>
    <style:style style:name="P17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-8.1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08cbc65" officeooo:paragraph-rsid="008cbc6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8.1cm" style:auto-text-indent="false"/>
      <style:text-properties style:use-window-font-color="true" style:font-name="Nimbus Roman No9 L" fo:font-size="12pt" fo:language="pt" fo:country="BR" fo:font-style="normal" fo:font-weight="normal" officeooo:rsid="00899781" officeooo:paragraph-rsid="0089978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1368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136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cbc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83d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beb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ed6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136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80fa1c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8cbc65" style:font-size-asian="10.5pt" style:font-weight-asian="normal" style:font-size-complex="12pt" style:font-weight-complex="normal"/>
    </style:style>
    <style:style style:name="T33" style:family="text">
      <style:text-properties officeooo:rsid="008cbc65" style:font-name-complex="Times New Roman"/>
    </style:style>
    <style:style style:name="T34" style:family="text">
      <style:text-properties officeooo:rsid="009136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<text:span text:style-name="T34">º 831</text:span>/<text:span text:style-name="T26">2017</text:span></text:p>
      <text:p text:style-name="P14"><text:span text:style-name="T13">V</text:span><text:span text:style-name="T14">oto de </text:span><text:span text:style-name="T13">C</text:span><text:span text:style-name="T14">ongratulações </text:span><text:span text:style-name="T18">à inauguração da Clínica Estética Onodera</text:span><text:span text:style-name="T22">.</text:span></text:p>
      <text:p text:style-name="P15">Considerando <text:span text:style-name="T34">que no dia 10 julho foi inaugurada em Novo Hamburgo, a </text:span><text:span text:style-name="T33">Clínica Estética Onodera.</text:span></text:p>
      <text:p text:style-name="P16"><text:span text:style-name="T12">Devido </text:span><text:span text:style-name="T20">à</text:span><text:span text:style-name="T16"> relevância </text:span><text:span text:style-name="T18">do</text:span><text:span text:style-name="T17">s </text:span><text:span text:style-name="T18">serviços prestados por essa clínica, uma das maiores em nosso país, que trabalha com inúmeros tratamentos estéticos </text:span><text:span text:style-name="T20">e</text:span><text:span text:style-name="T18"> </text:span><text:span text:style-name="T19">conta com profissionais qualificados </text:span><text:span text:style-name="T18">na busca do melhor aos seus clientes</text:span><text:span text:style-name="T15">.</text:span></text:p>
      <text:p text:style-name="P20"><text:span text:style-name="T24">Dessa forma, requer-se que s</text:span><text:span text:style-name="T23">eja consignado em Ata Voto de Congratulações </text:span><text:span text:style-name="T25">à </text:span><text:span text:style-name="T11"><text:s/></text:span><text:span text:style-name="T6">Clínica Estética Onodera</text:span><text:span text:style-name="T10"> pela recente inauguração,</text:span><text:span text:style-name="T8"> </text:span><text:span text:style-name="T9">e</text:span><text:span text:style-name="T8"> </text:span><text:span text:style-name="T3">s</text:span><text:span text:style-name="T2">eja oficiad</text:span><text:span text:style-name="T7">o</text:span><text:span text:style-name="T4"> </text:span><text:span text:style-name="T7">à</text:span><text:span text:style-name="T6"> direção</text:span><text:span text:style-name="T4"> </text:span><text:span text:style-name="T5">com</text:span><text:span text:style-name="T2"> </text:span><text:span text:style-name="T7">as </text:span><text:span text:style-name="T2">congratulações em nome desta Casa Legislativa.</text:span></text:p>
      <text:p text:style-name="P20"/>
      <text:p text:style-name="P20"><text:span text:style-name="T28">Novo Hamburgo, </text:span><text:span text:style-name="T32">17 de julh</text:span><text:span text:style-name="T31">o</text:span><text:span text:style-name="T29"> de 201</text:span><text:span text:style-name="T30">7</text:span><text:span text:style-name="T29">.</text:span></text:p>
      <text:p text:style-name="P11"/>
      <text:p text:style-name="P12"/>
      <text:p text:style-name="P12">Vereador <text:span text:style-name="T27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er"><text:span text:style-name="T21">Obs.: Redação conforme o original do autor.</text:span></text:p>
      <text:p text:style-name="P4">/<text:span text:style-name="T34">CA</text:span></text:p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5" meta:word-count="177" meta:character-count="1094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