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fde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4efde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591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7ca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9bc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9c2a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4efde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51c44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103f5b"/>
    </style:style>
    <style:style style:name="T17" style:family="text">
      <style:text-properties officeooo:rsid="0011dc8a"/>
    </style:style>
    <style:style style:name="T18" style:family="text">
      <style:text-properties officeooo:rsid="0036b6bb"/>
    </style:style>
    <style:style style:name="T19" style:family="text">
      <style:text-properties officeooo:rsid="0049c2a1"/>
    </style:style>
    <style:style style:name="T20" style:family="text">
      <style:text-properties officeooo:rsid="004efde2"/>
    </style:style>
    <style:style style:name="T21" style:family="text">
      <style:text-properties officeooo:rsid="0051c4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3.140</text:span>/201<text:span text:style-name="T17">7</text:span></text:p>
      <text:p text:style-name="P15">Operação tapa-buracos <text:span text:style-name="T20">no cruzamento da Rua <text:s/>José do Patrocínio com a Avenida Nações Unidas, no Bairro Rio Branco.</text:span>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0"><text:span text:style-name="T11">Operação </text:span><text:span text:style-name="T3">tapa-buracos </text:span><text:span text:style-name="T13">no cruzamento da </text:span><text:span text:style-name="T14">R</text:span><text:span text:style-name="T13">ua José do Patrocínio com a Av</text:span><text:span text:style-name="T14">enida</text:span><text:span text:style-name="T13"> Nações Unidas, no Bairro Rio Branco</text:span><text:span text:style-name="T7">,</text:span><text:span text:style-name="T2"> </text:span><text:span text:style-name="T3">pois o asfalto neste trecho está </text:span><text:span text:style-name="T8">com enormes buracos,</text:span><text:span text:style-name="T3"> </text:span><text:span text:style-name="T5">o</text:span><text:span text:style-name="T6"> que pode causar acidentes e </text:span><text:span text:style-name="T3">prejuízos </text:span><text:span text:style-name="T12">ao</text:span><text:span text:style-name="T14">s</text:span><text:span text:style-name="T12"> motoristas</text:span><text:span text:style-name="T4">, </text:span><text:span text:style-name="T9">dado o intenso tráfego </text:span><text:span text:style-name="T10">de veículos</text:span><text:span text:style-name="T9"> existente no local</text:span><text:span text:style-name="T3">. </text:span></text:p>
      <text:p text:style-name="P9">Novo Hamburgo, <text:span text:style-name="T19">17 de julho </text:span>de 201<text:span text:style-name="T16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74" meta:character-count="1065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