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a8630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d184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98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8b00c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8b0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8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6b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a8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2945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bd18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00b2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5909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ce9dd" style:font-size-asian="10.5pt" style:font-weight-asian="normal" style:font-size-complex="12pt" style:font-weight-complex="normal"/>
    </style:style>
    <style:style style:name="T30" style:family="text">
      <style:text-properties officeooo:rsid="0085afb2"/>
    </style:style>
    <style:style style:name="T31" style:family="text">
      <style:text-properties officeooo:rsid="0092a765"/>
    </style:style>
    <style:style style:name="T32" style:family="text">
      <style:text-properties officeooo:rsid="009a8630" style:font-name-complex="Times New Roman"/>
    </style:style>
    <style:style style:name="T33" style:family="text">
      <style:text-properties officeooo:rsid="009ce9dd" style:font-name-complex="Times New Roman"/>
    </style:style>
    <style:style style:name="T34" style:family="text">
      <style:text-properties officeooo:rsid="009ce9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835</text:span>/<text:span text:style-name="T18">2017</text:span></text:p>
      <text:p text:style-name="P14"><text:span text:style-name="T10">V</text:span><text:span text:style-name="T11">oto de </text:span><text:span text:style-name="T10">C</text:span><text:span text:style-name="T11">ongratulações </text:span><text:span text:style-name="T12">à </text:span><text:span text:style-name="T13">Fenac pela realização do Festival Beer &amp; Food</text:span><text:span text:style-name="T14">. </text:span></text:p>
      <text:p text:style-name="P17">Considerando <text:span text:style-name="T32">que nos dias 14 e 15 de julho, ocorreu na Fenac, o Festival Beer </text:span><text:span text:style-name="T33">&amp;</text:span><text:span text:style-name="T32"> Food</text:span><text:span text:style-name="T31">.</text:span></text:p>
      <text:p text:style-name="P15">Devido <text:span text:style-name="T34">à relevância deste evento, que reuniu diversas cervejarias, com vários rótulos premiados, além de diferentes opções de lanches, servidos por food trucks, oferecendo opções de entretenimento em um ambiente seguro e com boa infraestrutura a todos.</text:span></text:p>
      <text:p text:style-name="P16"><text:span text:style-name="T16">Dessa forma, requer-se que s</text:span><text:span text:style-name="T15">eja consignado em Ata Voto de Congratulações </text:span><text:span text:style-name="T17">à</text:span><text:span text:style-name="T7"> </text:span><text:span text:style-name="T8">Fenac</text:span><text:span text:style-name="T5">, </text:span><text:span text:style-name="T2">e </text:span><text:span text:style-name="T4">s</text:span><text:span text:style-name="T3">eja oficiad</text:span><text:span text:style-name="T9">o</text:span><text:span text:style-name="T7"> </text:span><text:span text:style-name="T9">à</text:span><text:span text:style-name="T7"> direção</text:span><text:span text:style-name="T3"> com as congratulações em nome desta Casa Legislativa.</text:span></text:p>
      <text:p text:style-name="P13"/>
      <text:p text:style-name="P13"><text:span text:style-name="T20">Novo Hamburgo,</text:span><text:span text:style-name="T23"> </text:span><text:span text:style-name="T28">1</text:span><text:span text:style-name="T29">8</text:span><text:span text:style-name="T24"> de </text:span><text:span text:style-name="T26">ju</text:span><text:span text:style-name="T27">l</text:span><text:span text:style-name="T26">h</text:span><text:span text:style-name="T25">o</text:span><text:span text:style-name="T21"> de 201</text:span><text:span text:style-name="T22">7</text:span><text:span text:style-name="T21">.</text:span></text:p>
      <text:p text:style-name="P11"/>
      <text:p text:style-name="P11"/>
      <text:p text:style-name="P11"><text:span text:style-name="T30"><text:tab/></text:span>Vereador <text:span text:style-name="T19"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Obs.: Redação conforme o original do autor.</text:p>
      <text:p text:style-name="P4">/<text:span text:style-name="T3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8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