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d85b" officeooo:paragraph-rsid="0030e33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d85b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f3ccf"/>
    </style:style>
    <style:style style:name="T7" style:family="text">
      <style:text-properties officeooo:rsid="0030e333"/>
    </style:style>
    <style:style style:name="T8" style:family="text">
      <style:text-properties officeooo:rsid="003231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171</text:span>/201<text:span text:style-name="T4">7</text:span></text:p>
      <text:p text:style-name="P11">Troca de lâmpada<text:span text:style-name="T6"> </text:span>na iluminação pública na <text:span text:style-name="T6">Rua Alonso Berwanger, nº 155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Troca de lâmpada<text:span text:style-name="T6"> </text:span>na iluminação pública na <text:span text:style-name="T6">Rua Alonso Berwanger, nº 155, no Bairro Canudos. A</text:span> lâmpada está queimada e os moradores da região reclamam que o trecho está muito escuro.</text:p>
      <text:p text:style-name="P7">Novo Hamburgo, <text:span text:style-name="T7">18 de julh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5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