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677a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style:font-name="Nimbus Roman No9 L" fo:font-size="12pt" officeooo:paragraph-rsid="0026dc16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style:font-name="Nimbus Roman No9 L" fo:font-size="12pt" officeooo:paragraph-rsid="00253ed5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26dc16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style:font-name="Nimbus Roman No9 L" officeooo:paragraph-rsid="002f100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fo:color="#000000" style:font-name="Nimbus Roman No9 L" fo:font-size="12pt" fo:font-weight="normal" officeooo:paragraph-rsid="0021587c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fo:color="#000000" style:font-name="Nimbus Roman No9 L" fo:font-size="12pt" fo:language="pt" fo:country="BR" officeooo:paragraph-rsid="00253ed5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ed5" style:font-weight-asian="normal" style:font-weight-complex="normal"/>
    </style:style>
    <style:style style:name="T3" style:family="text">
      <style:text-properties fo:font-weight="normal" officeooo:rsid="00273f3b" style:font-weight-asian="normal" style:font-weight-complex="normal"/>
    </style:style>
    <style:style style:name="T4" style:family="text">
      <style:text-properties fo:font-weight="normal" officeooo:rsid="0028c363" style:font-weight-asian="normal" style:font-weight-complex="normal"/>
    </style:style>
    <style:style style:name="T5" style:family="text">
      <style:text-properties fo:font-weight="normal" officeooo:rsid="002baa1e" style:font-weight-asian="normal" style:font-weight-complex="normal"/>
    </style:style>
    <style:style style:name="T6" style:family="text">
      <style:text-properties fo:font-weight="normal" officeooo:rsid="002bc89c" style:font-weight-asian="normal" style:font-weight-complex="normal"/>
    </style:style>
    <style:style style:name="T7" style:family="text">
      <style:text-properties style:font-name="Nimbus Roman No9 L" fo:font-weight="bold" style:font-weight-asian="bold" style:language-complex="ar" style:country-complex="SA"/>
    </style:style>
    <style:style style:name="T8" style:family="text">
      <style:text-properties officeooo:rsid="0013a287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23a032" style:font-weight-asian="normal" style:font-weight-complex="normal"/>
    </style:style>
    <style:style style:name="T11" style:family="text">
      <style:text-properties fo:color="#000000" fo:font-weight="normal" officeooo:rsid="00253ed5" style:font-weight-asian="normal" style:font-weight-complex="normal"/>
    </style:style>
    <style:style style:name="T12" style:family="text">
      <style:text-properties fo:color="#000000" fo:font-weight="normal" officeooo:rsid="0028c363" style:font-weight-asian="normal" style:font-weight-complex="normal"/>
    </style:style>
    <style:style style:name="T13" style:family="text">
      <style:text-properties fo:color="#000000" fo:font-weight="normal" officeooo:rsid="002baa1e" style:font-weight-asian="normal" style:font-weight-complex="normal"/>
    </style:style>
    <style:style style:name="T14" style:family="text">
      <style:text-properties fo:color="#000000" fo:font-weight="normal" officeooo:rsid="0034b10f" style:font-weight-asian="normal" style:font-weight-complex="normal"/>
    </style:style>
    <style:style style:name="T15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253e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2baa1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22f7b3"/>
    </style:style>
    <style:style style:name="T22" style:family="text">
      <style:text-properties officeooo:rsid="0028c363"/>
    </style:style>
    <style:style style:name="T23" style:family="text">
      <style:text-properties officeooo:rsid="002e11d1"/>
    </style:style>
    <style:style style:name="T24" style:family="text">
      <style:text-properties fo:font-size="12pt" fo:font-weight="normal" officeooo:rsid="00253ed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6dc1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baa1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d2f33" style:font-size-asian="12pt" style:font-weight-asian="normal" style:font-size-complex="12pt" style:font-weight-complex="normal"/>
    </style:style>
    <style:style style:name="T28" style:family="text">
      <style:text-properties officeooo:rsid="00330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23">3.187</text:span>/201<text:span text:style-name="T8">7</text:span></text:p>
      <text:p text:style-name="P14"/>
      <text:p text:style-name="P14"><text:span text:style-name="T13">Reitera</text:span><text:span text:style-name="T14">ção</text:span><text:span text:style-name="T13"> </text:span><text:span text:style-name="T14">d</text:span><text:span text:style-name="T13">o Pedido de Providências </text:span><text:span text:style-name="T14">nº </text:span><text:span text:style-name="T13">841/2017, que solicita um e</text:span><text:span text:style-name="T9">studo de viabilidade para instalação de academia ao ar livre </text:span><text:span text:style-name="T11">e uma pracinha com campo de futebol</text:span><text:span text:style-name="T9"> </text:span><text:span text:style-name="T10">no terreno localizado na </text:span><text:span text:style-name="T12">R</text:span><text:span text:style-name="T10">ua </text:span><text:span text:style-name="T12">Sílvio</text:span><text:span text:style-name="T10"> Gilberto Christmann, esquina com a </text:span><text:span text:style-name="T12">R</text:span><text:span text:style-name="T10">ua Disraeli, </text:span><text:span text:style-name="T12">no B</text:span><text:span text:style-name="T10">airro Canudos.</text:span></text:p>
      <text:p text:style-name="P12"/>
      <text:p text:style-name="P12"/>
      <text:p text:style-name="P15">Solicita-se, após os trâmites regimentais, <text:span text:style-name="T22">que seja</text:span> envia<text:span text:style-name="T22">da</text:span> cópia da presente proposição ao Poder Executivo, para que realize as seguintes providências:</text:p>
      <text:p text:style-name="P20"/>
      <text:p text:style-name="P17"><text:span text:style-name="T13">Sugere-se a</text:span><text:span text:style-name="T9"> implantação de academia ao ar livre </text:span><text:span text:style-name="T16">no Bairro </text:span><text:span text:style-name="T17">Canudos</text:span><text:span text:style-name="T16">,</text:span><text:span text:style-name="T20"> </text:span><text:span text:style-name="T18">com a finalidade de oferecer uma</text:span><text:span text:style-name="T16"> opção de lazer e de prática de atividades físicas à população,</text:span><text:span text:style-name="T18"> incentivando formas de cuidados com a saúde, uma vez que a maioria das pessoas não têm condições de custear aulas em academias particulares, e também levando em conta que </text:span><text:span text:style-name="T19">as proximidades </text:span><text:span text:style-name="T18"><text:s/>ainda não conta</text:span><text:span text:style-name="T19">m</text:span><text:span text:style-name="T18"> com uma academia ao ar livre.</text:span><text:span text:style-name="T15"> </text:span></text:p>
      <text:p text:style-name="P21"/>
      <text:p text:style-name="P16"><text:span text:style-name="T2">Saliento, ainda, a importância de ser</text:span><text:span text:style-name="T1"> construíd</text:span><text:span text:style-name="T5">o,</text:span><text:span text:style-name="T1"> </text:span><text:span text:style-name="T3">junto a academia ao ar livre,</text:span><text:span text:style-name="T1"> <text:s/></text:span><text:span text:style-name="T3">uma pracinha com campo de futebol</text:span><text:span text:style-name="T1"> para os moradores terem um local onde levar seus filhos para brincarem, divertirem-se e </text:span><text:span text:style-name="T5">promover a integração em família.</text:span><text:span text:style-name="T1"> </text:span><text:span text:style-name="T5">Também não</text:span><text:span text:style-name="T1"> há pracinhas próxim</text:span><text:span text:style-name="T5">as</text:span><text:span text:style-name="T1"> </text:span><text:span text:style-name="T4">à</text:span><text:span text:style-name="T1"> localidade </text:span><text:span text:style-name="T5">supracitada, </text:span><text:span text:style-name="T6">deixando os moradores sem opções de lazer com as crianças</text:span><text:span text:style-name="T1">. </text:span></text:p>
      <text:p text:style-name="P18"/>
      <text:p text:style-name="P19"><text:span text:style-name="T24">Diante do exposto, solicito atenção especial na </text:span><text:span text:style-name="T25">implantação da academia ao ar livre e da pracinha com campo de futebol que há tanto </text:span><text:span text:style-name="T24">tempo </text:span><text:span text:style-name="T25">essa comunidade</text:span><text:span text:style-name="T24"> espera </text:span><text:span text:style-name="T25">ver concretizado</text:span><text:span text:style-name="T26">s, </text:span><text:span text:style-name="T27">transformando o espaço disponível em um local de encontro saudável para essa população</text:span><text:span text:style-name="T25">.</text:span></text:p>
      <text:p text:style-name="P19"/>
      <text:p text:style-name="P19">Novo Hamburgo, <text:span text:style-name="T21">18 de julho </text:span>de 201<text:span text:style-name="T8">7</text:span>.</text:p>
      <text:p text:style-name="P13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1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9T12:03:31.635585341</dc:date>
    <meta:printed-by>Simone Oliveira</meta:printed-by>
    <meta:print-date>2017-03-10T10:25:12.496749504</meta:print-date>
    <dc:language>pt-BR</dc:language>
    <meta:editing-cycles>113</meta:editing-cycles>
    <meta:editing-duration>PT7H8M19S</meta:editing-duration>
    <dc:creator>Adriana Sachser</dc:creator>
    <meta:document-statistic meta:table-count="0" meta:image-count="2" meta:object-count="0" meta:page-count="1" meta:paragraph-count="21" meta:word-count="368" meta:character-count="2226" meta:non-whitespace-character-count="1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