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58636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96c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3.974cm"/>
        </style:tab-stops>
      </style:paragraph-properties>
      <style:text-properties style:font-name="Nimbus Roman No9 L" fo:font-size="12pt" fo:font-weight="normal" officeooo:paragraph-rsid="00096c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  <style:tab-stop style:position="6.488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096ca4" officeooo:paragraph-rsid="00096ca4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66c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101cm" fo:margin-bottom="0.101cm" loext:contextual-spacing="false" style:line-height-at-least="0.176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use-window-font-color="true" style:font-name="Nimbus Roman No9 L" fo:font-size="12pt" fo:language="pt" fo:country="BR" fo:font-weight="normal" officeooo:rsid="000da7b1" officeooo:paragraph-rsid="001c66c9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c66c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loext:contextual-spacing="false" style:line-height-at-least="0.176cm" fo:text-align="center" style:justify-single-word="false" fo:text-indent="0cm" style:auto-text-indent="false">
        <style:tab-stops>
          <style:tab-stop style:position="3.974cm"/>
        </style:tab-stops>
      </style:paragraph-properties>
      <style:text-properties style:font-name="Nimbus Roman No9 L" fo:font-size="12pt" fo:font-weight="normal" officeooo:paragraph-rsid="001c6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loext:contextual-spacing="false" style:line-height-at-least="0.176cm" fo:text-align="center" style:justify-single-word="false" fo:text-indent="0cm" style:auto-text-indent="false">
        <style:tab-stops>
          <style:tab-stop style:position="3.974cm"/>
        </style:tab-stops>
      </style:paragraph-properties>
      <style:text-properties style:use-window-font-color="true" style:font-name="Nimbus Roman No9 L" fo:font-size="12pt" fo:language="pt" fo:country="BR" fo:font-weight="normal" officeooo:rsid="0022c42a" officeooo:paragraph-rsid="001c66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c6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c6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a8109" officeooo:paragraph-rsid="001c6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2c42a" officeooo:paragraph-rsid="001c6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c6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22c42a" officeooo:paragraph-rsid="001c66c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96ca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9c75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9c757" officeooo:paragraph-rsid="0019c75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b7475" officeooo:paragraph-rsid="001b747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3.974cm"/>
        </style:tab-stops>
      </style:paragraph-properties>
      <style:text-properties style:font-name="Nimbus Roman No9 L" fo:font-size="12pt" fo:font-weight="normal" officeooo:paragraph-rsid="00096ca4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7.999cm" fo:margin-right="0cm" fo:margin-top="1cm" fo:margin-bottom="0.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183859" officeooo:paragraph-rsid="00096ca4" style:font-size-asian="12pt" style:font-weight-asian="normal" style:font-size-complex="12pt" style:font-weight-complex="normal"/>
    </style:style>
    <style:style style:name="T1" style:family="text">
      <style:text-properties officeooo:rsid="0005863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c757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b7833" style:letter-kerning="true" fo:background-color="transparent" loext:char-shading-value="0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b7833" style:letter-kerning="true" fo:background-color="transparent" loext:char-shading-value="0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officeooo:rsid="0001e69b"/>
    </style:style>
    <style:style style:name="T8" style:family="text">
      <style:text-properties officeooo:rsid="00096ca4"/>
    </style:style>
    <style:style style:name="T9" style:family="text">
      <style:text-properties officeooo:rsid="000be24a"/>
    </style:style>
    <style:style style:name="T10" style:family="text">
      <style:text-properties officeooo:rsid="001b7475"/>
    </style:style>
    <style:style style:name="T11" style:family="text">
      <style:text-properties officeooo:rsid="001b7833"/>
    </style:style>
    <style:style style:name="T12" style:family="text">
      <style:text-properties officeooo:rsid="0045c850"/>
    </style:style>
    <style:style style:name="T13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045c850" style:letter-kerning="true" fo:background-color="transparent" loext:char-shading-value="0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officeooo:rsid="001c66c9"/>
    </style:style>
    <style:style style:name="T15" style:family="text">
      <style:text-properties officeooo:rsid="0022c42a"/>
    </style:style>
    <style:style style:name="T16" style:family="text">
      <style:text-properties officeooo:rsid="001f7a23"/>
    </style:style>
    <style:style style:name="T17" style:family="text">
      <style:text-properties officeooo:rsid="0019c757"/>
    </style:style>
    <style:style style:name="T18" style:family="text">
      <style:text-properties officeooo:rsid="002134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6">89</text:span>/201<text:span text:style-name="T9">7</text:span></text:p>
      <text:p text:style-name="P29">Fica o Poder Executivo obrigado a publicar no site da Prefeitura o cronograma das obras <text:s/>p<text:span text:style-name="T18">ú</text:span>blicas Municipais em execução e dá outras providências. </text:p>
      <text:p text:style-name="P22"><text:span text:style-name="T16">A</text:span> PREFEIT<text:span text:style-name="T16">A</text:span> MUNICIPAL DE NOVO HAMBURGO:</text:p>
      <text:p text:style-name="P23">Faço saber que o Poder Legislativo Municipal aprovou e eu sanciono<text:span text:style-name="T7"> e promulgo</text:span> a presente Lei:</text:p>
      <text:p text:style-name="P24"><text:span text:style-name="T3">Art. 1º </text:span><text:span text:style-name="T8">Fica o Poder Executivo Municipal obrigado a publicar no site da prefeitura o cronograma das obras municipais em execução, contendo o seguinte: </text:span></text:p>
      <text:p text:style-name="P25"><text:span text:style-name="T4">I</text:span><text:span text:style-name="T17"> – Fotos da obra;</text:span></text:p>
      <text:p text:style-name="P26"><text:span text:style-name="T3">a)</text:span> As fotos deverão ser atualizadas mensalmente demonstrando a evolução da obra.</text:p>
      <text:p text:style-name="P26"><text:span text:style-name="T3">II</text:span> – Nome da Empresa vencedora da licitação, <text:span text:style-name="T10">bem como o número do CNPJ <text:s/>(Cadastro Nacional de Pessoa Jurídica);</text:span></text:p>
      <text:p text:style-name="P27"><text:span text:style-name="T3">III</text:span> – Valor do Contrato firmado entre as partes;</text:p>
      <text:p text:style-name="P27"><text:span text:style-name="T3">IV </text:span>– Prazo <text:span text:style-name="T11">para conclusão da obra.</text:span></text:p>
      <text:p text:style-name="P24"><text:span text:style-name="T3">Art. 2º </text:span><text:span text:style-name="T6">Esta Lei entra em vigor na data de sua publicação.</text:span></text:p>
      <text:p text:style-name="P11">GABINETE D<text:span text:style-name="T12">A</text:span> PREFEIT<text:span text:style-name="T12">A</text:span> MUNICIPAL DE NOVO HAMBURGO, aos . . . . . . . . . . . . . . . .</text:p>
      <text:p text:style-name="P13"/>
      <text:p text:style-name="P12"><text:span text:style-name="T5">Prefeit</text:span><text:span text:style-name="T13">a</text:span><text:span text:style-name="T5"> Municipal</text:span></text:p>
      <text:p text:style-name="P10"/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09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5863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5863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89/2017<text:tab/><text:tab/><text:tab/>página </text:span><text:span text:style-name="MT1"><text:page-number text:select-page="current">1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7-19T08:12: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35" meta:character-count="1329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