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8f904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785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8f904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86a21e" officeooo:paragraph-rsid="007f8096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73f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78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ad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8699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785b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a1bc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f809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5272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73fd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ad5fd" style:font-size-asian="10.5pt" style:font-weight-asian="normal" style:font-size-complex="12pt" style:font-weight-complex="normal"/>
    </style:style>
    <style:style style:name="T28" style:family="text">
      <style:text-properties officeooo:rsid="0077b0f5"/>
    </style:style>
    <style:style style:name="T29" style:family="text">
      <style:text-properties officeooo:rsid="007caacd"/>
    </style:style>
    <style:style style:name="T30" style:family="text">
      <style:text-properties officeooo:rsid="0086995f" style:font-name-complex="Times New Roman"/>
    </style:style>
    <style:style style:name="T31" style:family="text">
      <style:text-properties officeooo:rsid="00873fd0" style:font-name-complex="Times New Roman"/>
    </style:style>
    <style:style style:name="T32" style:family="text">
      <style:text-properties officeooo:rsid="008785b5" style:font-name-complex="Times New Roman"/>
    </style:style>
    <style:style style:name="T33" style:family="text">
      <style:text-properties officeooo:rsid="008ad5fd" style:font-name-complex="Times New Roman"/>
    </style:style>
    <style:style style:name="T34" style:family="text">
      <style:text-properties officeooo:rsid="008ad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856</text:span>/<text:span text:style-name="T18">2017</text:span></text:p>
      <text:p text:style-name="P17"><text:span text:style-name="T3">V</text:span><text:span text:style-name="T2">oto de </text:span><text:span text:style-name="T3">C</text:span><text:span text:style-name="T2">ongratulações </text:span><text:span text:style-name="T7">ao </text:span><text:span text:style-name="T10">S</text:span><text:span text:style-name="T7">enhor </text:span><text:span text:style-name="T9">João Baldassari Veloso,</text:span><text:span text:style-name="T8"> novo presidente do Rotary Club</text:span><text:span text:style-name="T9">e</text:span><text:span text:style-name="T8"> Novo Hamburgo </text:span><text:span text:style-name="T9">para </text:span><text:span text:style-name="T10">o</text:span><text:span text:style-name="T9"> biênio 2017/</text:span><text:span text:style-name="T10">20</text:span><text:span text:style-name="T9">18</text:span><text:span text:style-name="T11">.</text:span></text:p>
      <text:p text:style-name="P16">Considerando <text:span text:style-name="T28">que recentemente </text:span><text:span text:style-name="T30">o </text:span><text:span text:style-name="T33">S</text:span><text:span text:style-name="T30">enhor </text:span><text:span text:style-name="T32">João Baldassari Veloso</text:span><text:span text:style-name="T30"> fo</text:span><text:span text:style-name="T31">i</text:span><text:span text:style-name="T30"> empossado </text:span><text:span text:style-name="T31">novo presidente do Rotary Club</text:span><text:span text:style-name="T32">e</text:span><text:span text:style-name="T31"> Novo Hamburgo </text:span><text:span text:style-name="T32">para </text:span><text:span text:style-name="T33">o </text:span><text:span text:style-name="T32">biênio 2017/</text:span><text:span text:style-name="T33">20</text:span><text:span text:style-name="T32">18, em evento que ocorreu no Restaurante Galeto D</text:span><text:span text:style-name="T33">'</text:span><text:span text:style-name="T32">Itália</text:span><text:span text:style-name="T28">.</text:span></text:p>
      <text:p text:style-name="P14">Devido <text:span text:style-name="T34">à relevância do trabalho, o engajamento e todo o seu envolvimento, <text:s/>certamente dará continuidade as atividades desenvolvidas pela entidade, com ações em prol da comunidade.</text:span></text:p>
      <text:p text:style-name="P15"><text:span text:style-name="T17">Dessa forma, requer-se que s</text:span><text:span text:style-name="T16">eja consignado em Ata Voto de Congratulações </text:span><text:span text:style-name="T12"><text:s/></text:span><text:span text:style-name="T7">ao </text:span><text:span text:style-name="T10">S</text:span><text:span text:style-name="T7">enhor <text:s/></text:span><text:span text:style-name="T9">João Baldassari Veloso</text:span><text:span text:style-name="T11">, </text:span><text:span text:style-name="T3">e </text:span><text:span text:style-name="T5">s</text:span><text:span text:style-name="T4">eja oficiad</text:span><text:span text:style-name="T7">o</text:span><text:span text:style-name="T6"> </text:span><text:span text:style-name="T10">ao homenageado </text:span><text:span text:style-name="T4">com as congratulações em nome desta Casa Legislativa.</text:span></text:p>
      <text:p text:style-name="P15"><text:span text:style-name="T4"/></text:p>
      <text:p text:style-name="P13"><text:span text:style-name="T20">Novo Hamburgo, </text:span><text:span text:style-name="T26">2</text:span><text:span text:style-name="T27">5</text:span><text:span text:style-name="T25"> </text:span><text:span text:style-name="T24">de ju</text:span><text:span text:style-name="T25">l</text:span><text:span text:style-name="T24">ho</text:span><text:span text:style-name="T23"> </text:span><text:span text:style-name="T21">de 201</text:span><text:span text:style-name="T22">7</text:span><text:span text:style-name="T21">.</text:span></text:p>
      <text:p text:style-name="P10"/>
      <text:p text:style-name="P11"/>
      <text:p text:style-name="P11">Vereador <text:span text:style-name="T19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15">Obs.: Redação conforme o original do autor.</text:span></text:p>
      <text:p text:style-name="P19">/<text:span text:style-name="T3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13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