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73fd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73f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73fd0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7270a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73f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8a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699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73fd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8a3b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a1bc5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f809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5272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73fd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8a3ba" style:font-size-asian="10.5pt" style:font-weight-asian="normal" style:font-size-complex="12pt" style:font-weight-complex="normal"/>
    </style:style>
    <style:style style:name="T29" style:family="text">
      <style:text-properties officeooo:rsid="0077b0f5"/>
    </style:style>
    <style:style style:name="T30" style:family="text">
      <style:text-properties officeooo:rsid="007caacd"/>
    </style:style>
    <style:style style:name="T31" style:family="text">
      <style:text-properties officeooo:rsid="0086995f" style:font-name-complex="Times New Roman"/>
    </style:style>
    <style:style style:name="T32" style:family="text">
      <style:text-properties officeooo:rsid="00873fd0" style:font-name-complex="Times New Roman"/>
    </style:style>
    <style:style style:name="T33" style:family="text">
      <style:text-properties officeooo:rsid="0088a3ba" style:font-name-complex="Times New Roman"/>
    </style:style>
    <style:style style:name="T34" style:family="text">
      <style:text-properties officeooo:rsid="0088a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857</text:span>/<text:span text:style-name="T19">2017</text:span></text:p>
      <text:p text:style-name="P17"><text:span text:style-name="T3">V</text:span><text:span text:style-name="T2">oto de </text:span><text:span text:style-name="T3">C</text:span><text:span text:style-name="T2">ongratulações </text:span><text:span text:style-name="T7">ao </text:span><text:span text:style-name="T9">S</text:span><text:span text:style-name="T7">enhor </text:span><text:span text:style-name="T8">Carlos Braghini Junior, novo presidente do Rotary Club Novo Hamburgo 25 de Julho</text:span><text:span text:style-name="T10">. </text:span></text:p>
      <text:p text:style-name="P16">Considerando <text:span text:style-name="T29">que recentemente </text:span><text:span text:style-name="T31">o </text:span><text:span text:style-name="T33">S</text:span><text:span text:style-name="T31">enhor </text:span><text:span text:style-name="T32">Carlos Braghini Junior</text:span><text:span text:style-name="T31"> fo</text:span><text:span text:style-name="T32">i</text:span><text:span text:style-name="T31"> empossado </text:span><text:span text:style-name="T32">novo presidente do Rotary Club Novo Hamburgo 25 de Julho, em reunião festiva que ocorreu na </text:span><text:span text:style-name="T33">S</text:span><text:span text:style-name="T32">ede das Esquadrias Scheid</text:span><text:span text:style-name="T29">.</text:span></text:p>
      <text:p text:style-name="P14">Devido <text:span text:style-name="T34">à relevância do trabalho, o engajamento e todo o seu envolvimento, <text:s/>certamente dará continuidade as atividades desenvolvidas pela entidade, com ações em prol da comunidade.</text:span></text:p>
      <text:p text:style-name="P15"><text:span text:style-name="T18">Dessa forma, requer-se que s</text:span><text:span text:style-name="T17">eja consignado em Ata Voto de Congratulações </text:span><text:span text:style-name="T11"><text:s/></text:span><text:span text:style-name="T7">ao </text:span><text:span text:style-name="T9">S</text:span><text:span text:style-name="T7">enhor </text:span><text:span text:style-name="T8">Carlos Braghini Junior</text:span><text:span text:style-name="T10">, </text:span><text:span text:style-name="T3">e </text:span><text:span text:style-name="T5">s</text:span><text:span text:style-name="T4">eja oficiad</text:span><text:span text:style-name="T7">o</text:span><text:span text:style-name="T6"> </text:span><text:span text:style-name="T9">ao homenageado </text:span><text:span text:style-name="T4">com as congratulações em nome desta Casa Legislativa.</text:span></text:p>
      <text:p text:style-name="P15"><text:span text:style-name="T4"/></text:p>
      <text:p text:style-name="P13"><text:span text:style-name="T21">Novo Hamburgo, </text:span><text:span text:style-name="T27">2</text:span><text:span text:style-name="T28">5</text:span><text:span text:style-name="T26"> </text:span><text:span text:style-name="T25">de ju</text:span><text:span text:style-name="T26">l</text:span><text:span text:style-name="T25">ho</text:span><text:span text:style-name="T24"> </text:span><text:span text:style-name="T22">de 201</text:span><text:span text:style-name="T23">7</text:span><text:span text:style-name="T22">.</text:span></text:p>
      <text:p text:style-name="P10"/>
      <text:p text:style-name="P11"/>
      <text:p text:style-name="P11">Vereador <text:span text:style-name="T20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16">Obs.: Redação conforme o original do autor.</text:span></text:p>
      <text:p text:style-name="P19"><text:span text:style-name="T12">/</text:span>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95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