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60b2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8d9b0" officeooo:paragraph-rsid="00560b2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591e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64d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9c2a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a6c9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406e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560b2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58b7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103f5b"/>
    </style:style>
    <style:style style:name="T16" style:family="text">
      <style:text-properties officeooo:rsid="0011dc8a"/>
    </style:style>
    <style:style style:name="T17" style:family="text">
      <style:text-properties officeooo:rsid="0036b6bb"/>
    </style:style>
    <style:style style:name="T18" style:family="text">
      <style:text-properties officeooo:rsid="005406ea"/>
    </style:style>
    <style:style style:name="T19" style:family="text">
      <style:text-properties officeooo:rsid="00560b24"/>
    </style:style>
    <style:style style:name="T20" style:family="text">
      <style:text-properties officeooo:rsid="0058b7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0">3.265</text:span>/201<text:span text:style-name="T16">7</text:span></text:p>
      <text:p text:style-name="P15">Operação tapa-buracos <text:span text:style-name="T18">na Rua Bartholomeu de Gusmão, próximo ao nº 1481, no Bairro Canudos.</text:span></text:p>
      <text:p text:style-name="P11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0"><text:span text:style-name="T9">Operação </text:span><text:span text:style-name="T3">tapa-buracos </text:span><text:span text:style-name="T12">na </text:span><text:span text:style-name="T11">Rua Bart</text:span><text:span text:style-name="T13">h</text:span><text:span text:style-name="T11">olomeu de Gusmão, próximo ao nº 1481, no Bairro Canudos</text:span><text:span text:style-name="T7">,</text:span><text:span text:style-name="T2"> </text:span><text:span text:style-name="T3">pois o asfalto neste trecho está </text:span><text:span text:style-name="T8">com enormes buracos,</text:span><text:span text:style-name="T3"> </text:span><text:span text:style-name="T5">o</text:span><text:span text:style-name="T6"> que pode causar acidentes e </text:span><text:span text:style-name="T3">prejuízos </text:span><text:span text:style-name="T10">ao</text:span><text:span text:style-name="T11">s m</text:span><text:span text:style-name="T10">otoristas</text:span><text:span text:style-name="T4"> </text:span><text:span text:style-name="T11">que </text:span><text:span text:style-name="T12">circulam no local</text:span><text:span text:style-name="T3">. </text:span></text:p>
      <text:p text:style-name="P9">Novo Hamburgo, <text:span text:style-name="T19">25 de julho </text:span>de 201<text:span text:style-name="T15">7</text:span>.</text:p>
      <text:p text:style-name="P9"/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6">/<text:span text:style-name="T2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30T14:28:18.525512516</meta:print-date>
    <meta:document-statistic meta:table-count="0" meta:image-count="1" meta:object-count="0" meta:page-count="1" meta:paragraph-count="14" meta:word-count="161" meta:character-count="987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