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5cec" officeooo:paragraph-rsid="003032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5cec" officeooo:paragraph-rsid="003094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32d8" officeooo:paragraph-rsid="003032d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94e1" officeooo:paragraph-rsid="003094e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3032d8"/>
    </style:style>
    <style:style style:name="T7" style:family="text">
      <style:text-properties officeooo:rsid="003094e1"/>
    </style:style>
    <style:style style:name="T8" style:family="text">
      <style:text-properties officeooo:rsid="00314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266</text:span>/201<text:span text:style-name="T4">7</text:span></text:p>
      <text:p text:style-name="P13">Solicita<text:span text:style-name="T8">ção</text:span>, com urgência, <text:span text:style-name="T8">para </text:span>o cumprimento do Plano de Manejo, instituído pela Lei Municipal nº 2.229/2010, principalmente em relação ao item 5.1.3.3, no que se refere ao cercamento do Parcão (Parque Henrique Luis Roessler)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Solicita<text:span text:style-name="T8">ção</text:span>, com urgência, <text:span text:style-name="T8">para o cumprimento do Plano de Manejo, instituído pela Lei Municipal nº 2.229/2010, principalmente em relação ao item 5.1.3.3, no que se refere ao</text:span> cercamento do Parcão (Parque Henrique Luis Roessler).</text:p>
      <text:p text:style-name="P9"><text:span text:style-name="T6">Tal medida é necessária para </text:span>garantir a segurança tanto da população que frequenta este ótimo espaço de lazer, quanto dos moradores das ruas circunvizinhas, principalmente da Rua Barão de Santo Ângelo e da Rua Almiro Lau, que sofrem com a recente onda de assaltos na região. São vários os casos relatados ao poder público sobre meliantes que se encondem dentro do mato do Parque, ficando a espera de vítimas desatentas para cometerem os seus delitos, ou mesmo dos meliantes que utilizam a vegetação do local para esconderem-se após a prática de seus delitos. </text:p>
      <text:p text:style-name="P11">Além do mais, o cercamento <text:span text:style-name="T7">do Parcão</text:span> <text:span text:style-name="T7">proporcionará maior</text:span> proteção <text:span text:style-name="T7">tanto para a fauna do parque, quanto para os animais domésticos que ali transitam,</text:span> <text:span text:style-name="T7">evitando que eles </text:span>venham a invadir as ruas e causem acidentes.</text:p>
      <text:p text:style-name="P10">Assim, a fim de garantir melhores condições de uso deste ótimo espaço de lazer e preocupados com a segurança das diversas famílias que frequentam o local, solicitamos o<text:span text:style-name="T6"> cumprimento do Plano de Manejo, instituído pela Lei Municipal nº 2.229/2010, principalmente em relação ao item 5.1.3.3, no que se refere ao cercamento do Parcão (Parque Henrique Luis Roessler)</text:span>.</text:p>
      <text:p text:style-name="P7">Novo Hamburgo, <text:span text:style-name="T6">25 de julho</text:span> de 201<text:span text:style-name="T3">7</text:span>.</text:p>
      <text:p text:style-name="P7"/>
      <text:p text:style-name="P8">Vereador <text:span text:style-name="T5">Issur Koch</text:span></text:p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8T17:26:40.627748963</meta:print-date>
    <meta:document-statistic meta:table-count="0" meta:image-count="1" meta:object-count="0" meta:page-count="1" meta:paragraph-count="17" meta:word-count="364" meta:character-count="2260" meta:non-whitespace-character-count="1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