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40c60" officeooo:paragraph-rsid="00240c6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0c6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0c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128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d8c49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cdfb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09b86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0e18e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d8c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fbe3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12a3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454f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14cfa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0c2454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12a3c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officeooo:rsid="001d8c49"/>
    </style:style>
    <style:style style:name="T16" style:family="text">
      <style:text-properties officeooo:rsid="00212a3c"/>
    </style:style>
    <style:style style:name="T17" style:family="text">
      <style:text-properties officeooo:rsid="00240c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7">3.267</text:span>/201<text:span text:style-name="T4">7</text:span></text:p>
      <text:p text:style-name="P12"><text:span text:style-name="T8">E</text:span><text:span text:style-name="T5">studo de viabilidade para implantação de </text:span><text:span text:style-name="T6">faixa de segurança</text:span><text:span text:style-name="T5"> na </text:span><text:span text:style-name="T9">R</text:span><text:span text:style-name="T5">ua</text:span><text:span text:style-name="T7"> </text:span><text:span text:style-name="T10">Barão de Santo </text:span><text:span text:style-name="T11">Ângelo</text:span><text:span text:style-name="T7">, <text:s/></text:span><text:span text:style-name="T10">em frente ao acesso principal do Parcão,</text:span><text:span text:style-name="T7"> no </text:span><text:span text:style-name="T9">B</text:span><text:span text:style-name="T7">airro </text:span><text:span text:style-name="T10">Jardim Mauá</text:span><text:span text:style-name="T7">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8">E</text:span><text:span text:style-name="T5">studo de viabilidade para implantação de </text:span><text:span text:style-name="T6">faixa de segurança</text:span><text:span text:style-name="T5"> na </text:span><text:span text:style-name="T9">R</text:span><text:span text:style-name="T5">ua</text:span><text:span text:style-name="T7"> </text:span><text:span text:style-name="T10">Barão de Santo </text:span><text:span text:style-name="T11">Ângelo</text:span><text:span text:style-name="T7">, </text:span><text:span text:style-name="T10">em frente ao acesso principal do Parcão,</text:span><text:span text:style-name="T7"> no </text:span><text:span text:style-name="T9">B</text:span><text:span text:style-name="T7">airro </text:span><text:span text:style-name="T10">Jardim Mauá</text:span><text:span text:style-name="T7">.</text:span></text:p>
      <text:p text:style-name="P9"><text:span text:style-name="T13">Trata-se de</text:span><text:span text:style-name="T12"> uma solicitação da comunidade, tendo em vista o fluxo constante de </text:span><text:span text:style-name="T14">veículos e circulação</text:span><text:span text:style-name="T12"> </text:span><text:span text:style-name="T14">de pedestres </text:span><text:span text:style-name="T12">que </text:span><text:span text:style-name="T14">frequentam o local, principalmente em finais de semana.</text:span><text:span text:style-name="T12"> </text:span></text:p>
      <text:p text:style-name="P8"><text:s/>Novo Hamburgo, <text:span text:style-name="T15">25 de julho</text:span> de 201<text:span text:style-name="T3">7</text:span>.</text:p>
      <text:p text:style-name="P11"/>
      <text:p text:style-name="P11">Vereador <text:span text:style-name="T16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0" meta:character-count="1165" meta:non-whitespace-character-count="9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raquel-silva0/PP/2017/PP/2017/tmp/.broffice.org/3/user/template/modelo-2012.ott" meta:date="2014-03-06T13:16:53"/>
  </office:meta>
</office:document-meta>
</file>