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2a6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c868" officeooo:paragraph-rsid="000dc86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e2a6b" officeooo:paragraph-rsid="000dc86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e2a6b" officeooo:paragraph-rsid="000e2a6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13df9" style:font-size-asian="12pt" style:font-weight-asian="normal" style:font-size-complex="12pt" style:font-weight-complex="normal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b2ea" officeooo:paragraph-rsid="0017b2e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b2ea" style:font-size-asian="6pt" style:font-size-complex="6pt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officeooo:rsid="000dc868"/>
    </style:style>
    <style:style style:name="T3" style:family="text">
      <style:text-properties officeooo:rsid="000e2a6b"/>
    </style:style>
    <style:style style:name="T4" style:family="text">
      <style:text-properties officeooo:rsid="001431de"/>
    </style:style>
    <style:style style:name="T5" style:family="text">
      <style:text-properties officeooo:rsid="0014798d"/>
    </style:style>
    <style:style style:name="T6" style:family="text">
      <style:text-properties officeooo:rsid="0017b2ea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>INDICAÇÃO Nº <text:span text:style-name="T6">3.268</text:span>/201<text:span text:style-name="T4">7</text:span></text:p>
      <text:p text:style-name="P14"><text:span text:style-name="T6">E</text:span>studo de viabilidade para implantação de câmeras de monitoramento na <text:span text:style-name="T4">Rua João Aloysio Algayer</text:span> <text:span text:style-name="T4">(Área Central),</text:span> no Bairro <text:span text:style-name="T4">Lomba Grande</text:span>.</text:p>
      <text:p text:style-name="P8"><text:span text:style-name="T6">Solicita-se</text:span>, após os trâmites regimentais, <text:span text:style-name="T6">que seja enviada</text:span> cópia da presente proposição ao <text:span text:style-name="T6">Poder </text:span>Ex<text:span text:style-name="T4">ecutivo</text:span>, para que estude a viabilidade de <text:span text:style-name="T2">implantação de câmeras de monitoramento na Rua João Aloysio Algayer, no Bairro Lomba Grande.</text:span></text:p>
      <text:p text:style-name="P7"/>
      <text:p text:style-name="P9">Considerando que <text:span text:style-name="T3">este tipo de monitoramento é de extrema importância para a segurança dos moradores e usuários do Bairro Lomba Grande.</text:span></text:p>
      <text:p text:style-name="P10"/>
      <text:p text:style-name="P11">Tendo em vista que <text:span text:style-name="T4">houve uma onda de assaltos e arrombamentos no comércio local nos últimos meses, </text:span>esta medida inibiria o<text:span text:style-name="T5">s bandidos e facilitaria o trabalho dos agentes de segurança do município. </text:span></text:p>
      <text:p text:style-name="P7"/>
      <text:p text:style-name="P7">Sabedores da atenção de Vossa Excelência aos reais anseios da comunidade, encaminha-se esta solicitação, esperando encontrar guarida intermediando sugestão de membros da nossa comunidade.</text:p>
      <text:p text:style-name="P12">Novo Hamburgo, <text:span text:style-name="T5">25 </text:span>de <text:span text:style-name="T5">julho </text:span>de 201<text:span text:style-name="T5">7</text:span>.</text:p>
      <text:p text:style-name="P13">Vereador <text:span text:style-name="T5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Obs.: Redação conforme original do autor.</text:p>
      <text:p text:style-name="P17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fo:text-shadow="none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b2e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initial-creator>Dorneles</meta:initial-creator>
    <meta:creation-date>2013-03-24T22:59:00Z</meta:creation-date>
    <dc:date>2017-07-25T11:48:18.703734253</dc:date>
    <meta:print-date>2017-07-24T14:29:41.959163941</meta:print-date>
    <meta:editing-cycles>11</meta:editing-cycles>
    <meta:editing-duration>PT2H17M3S</meta:editing-duration>
    <meta:printed-by>Alana Jesus</meta:printed-by>
    <dc:creator>Carolyne Andersson</dc:creator>
    <meta:document-statistic meta:table-count="0" meta:image-count="1" meta:object-count="0" meta:page-count="1" meta:paragraph-count="16" meta:word-count="220" meta:character-count="1401" meta:non-whitespace-character-count="119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tmp/PROPOSIÇÕES/Downloads/Projeto%20de%20Lei%20Shows.odt/ped-provid"/>
  </office:meta>
</office:document-meta>
</file>